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c11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226016" officeooo:paragraph-rsid="0030000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41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officeooo:rsid="002a42c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officeooo:rsid="002ac11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2bf0d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officeooo:rsid="002c6e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30000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31413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ac110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bf0df" style:font-name-asian="Times New Roman" style:language-asian="pt" style:country-asian="BR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a42c6" style:font-name-asian="Times New Roman" style:language-asian="pt" style:country-asian="BR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c6ec3" style:font-name-asian="Times New Roman" style:language-asian="pt" style:country-asian="BR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14135" style:font-name-asian="Times New Roman" style:language-asian="pt" style:country-asian="BR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2a42c6"/>
    </style:style>
    <style:style style:name="T15" style:family="text">
      <style:text-properties officeooo:rsid="002a452b"/>
    </style:style>
    <style:style style:name="T16" style:family="text">
      <style:text-properties officeooo:rsid="002ac110"/>
    </style:style>
    <style:style style:name="T17" style:family="text">
      <style:text-properties officeooo:rsid="002c6ec3"/>
    </style:style>
    <style:style style:name="T18" style:family="text">
      <style:text-properties officeooo:rsid="00300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1.731</text:span>/201<text:span text:style-name="T16">8</text:span></text:p>
      <text:p text:style-name="P10"><text:span text:style-name="T8">Con</text:span><text:span text:style-name="T9">s</text:span><text:span text:style-name="T8">erto de</text:span><text:span text:style-name="T10"> tubulação de esgoto </text:span><text:span text:style-name="T11">n</text:span><text:span text:style-name="T8">a Rua Bento Gonçalves, em frente ao nº 214, no </text:span><text:span text:style-name="T12">Bairro</text:span><text:span text:style-name="T8"> Ouro Branco</text:span><text:span text:style-name="T17">.</text:span></text:p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3">Con</text:span><text:span text:style-name="T4">s</text:span><text:span text:style-name="T3">erto de</text:span><text:span text:style-name="T2"> tubulação de esgoto </text:span><text:span text:style-name="T5">n</text:span><text:span text:style-name="T3">a Rua Bento Gonçalves, em frente ao nº 214, no </text:span><text:span text:style-name="T7">Bairro</text:span><text:span text:style-name="T3"> Ouro Branco</text:span><text:span text:style-name="T3">, uma vez que a calçada est</text:span><text:span text:style-name="T6">á</text:span><text:span text:style-name="T3"> cedendo devido aos canos de esgoto estourados.</text:span></text:p>
      <text:p text:style-name="P7">Novo Hamburgo, <text:span text:style-name="T16">13 de abril</text:span> de 201<text:span text:style-name="T15">8</text:span>.</text:p>
      <text:p text:style-name="P7"/>
      <text:p text:style-name="P7"/>
      <text:p text:style-name="P8">Vereador <text:span text:style-name="T14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2T16:54:15.726209190</meta:print-date>
    <meta:document-statistic meta:table-count="0" meta:image-count="1" meta:object-count="0" meta:page-count="1" meta:paragraph-count="14" meta:word-count="160" meta:character-count="94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