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2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059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-0.6cm" fo:margin-right="0cm" fo:margin-top="0.199cm" fo:margin-bottom="0.199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05e39f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580d41"/>
    </style:style>
    <style:style style:name="T8" style:family="text">
      <style:text-properties officeooo:rsid="005c059c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e39f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5e3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753</text:span>/201<text:span text:style-name="T5">8</text:span></text:p>
      <text:p text:style-name="P10">Operação tapa-buracos na <text:span text:style-name="T12">Rua Bento Gonçalves, na esquina com a Rua Corte Real, no Bairro Centro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9">Operação tapa-buracos na </text:span><text:span text:style-name="T11">Rua Bento Gonçalves, na esquina com a Rua Corte Real, no Bairro Centro</text:span><text:span text:style-name="T10">. </text:span><text:span text:style-name="T11">Onde ocorreu o afundamento do asfalto, dificultando e trazendo transtornos para o trânsito do local.</text:span></text:p>
      <text:p text:style-name="P9">Novo Hamburgo, <text:span text:style-name="T7">17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<text:span text:style-name="T4">a</text:span> autor<text:span text:style-name="T4">a</text:span>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6T11:02:09.574736787</meta:print-date>
    <meta:document-statistic meta:table-count="0" meta:image-count="1" meta:object-count="0" meta:page-count="1" meta:paragraph-count="14" meta:word-count="158" meta:character-count="975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