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2.4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29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c059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-0.6cm" fo:margin-right="0cm" fo:margin-top="0.199cm" fo:margin-bottom="0.199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061799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51eb5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29113c1"/>
    </style:style>
    <style:style style:name="T5" style:family="text">
      <style:text-properties officeooo:rsid="002436f0"/>
    </style:style>
    <style:style style:name="T6" style:family="text">
      <style:text-properties officeooo:rsid="00262b89"/>
    </style:style>
    <style:style style:name="T7" style:family="text">
      <style:text-properties officeooo:rsid="00580d41"/>
    </style:style>
    <style:style style:name="T8" style:family="text">
      <style:text-properties officeooo:rsid="005c059c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e39f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e3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756</text:span>/201<text:span text:style-name="T5">8</text:span></text:p>
      <text:p text:style-name="P12">Operação tapa-buracos na <text:span text:style-name="T11">Rua Rio Tocantins, em toda a sua extensão, no Bairro Liberdade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9">Operação tapa-buracos na </text:span><text:span text:style-name="T10">Rua Rio Tocantins, em toda a sua extensão, no Bairro Liberdade.</text:span></text:p>
      <text:p text:style-name="P9">Novo Hamburgo, <text:span text:style-name="T7">17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6">R</text:span>edação conforme original d<text:span text:style-name="T4">a</text:span> autor<text:span text:style-name="T4">a</text:span>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0:16:53.667025673</meta:print-date>
    <meta:document-statistic meta:table-count="0" meta:image-count="1" meta:object-count="0" meta:page-count="1" meta:paragraph-count="14" meta:word-count="139" meta:character-count="858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