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21430f" officeooo:paragraph-rsid="0024a6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2157a"/>
    </style:style>
    <style:style style:name="T6" style:family="text">
      <style:text-properties officeooo:rsid="002322ef"/>
    </style:style>
    <style:style style:name="T7" style:family="text">
      <style:text-properties officeooo:rsid="0024a6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760</text:span>/201<text:span text:style-name="T5">8</text:span></text:p>
      <text:p text:style-name="P11"><text:span text:style-name="T7">Operação tapa-buracos na Rua Madrid, na esquina com a Rua Ícaro, no Bairro Canudos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7">Operação tapa-buracos na Rua Madrid, na esquina com a Rua Ícaro, no Bairro Canudos. Moradores reclamam que com as obras do extravasor na Rua Ícaro, foi danificado o asfalto e após término da obra não foi recuperado. Isso tem causado transtornos e prejuízos. <text:s/></text:span><text:s/></text:p>
      <text:p text:style-name="P8">Novo Hamburgo, <text:span text:style-name="T6">17 de abril</text:span> de 201<text:span text:style-name="T5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8" meta:character-count="104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