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5e2e" officeooo:paragraph-rsid="0023f9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27d7"/>
    </style:style>
    <style:style style:name="T6" style:family="text">
      <style:text-properties officeooo:rsid="00235e2e"/>
    </style:style>
    <style:style style:name="T7" style:family="text">
      <style:text-properties officeooo:rsid="0023c035"/>
    </style:style>
    <style:style style:name="T8" style:family="text">
      <style:text-properties officeooo:rsid="0023f9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1.764</text:span>/201<text:span text:style-name="T6">8</text:span></text:p>
      <text:p text:style-name="P11"><text:span text:style-name="T8">Operação tapa-buracos</text:span> na <text:span text:style-name="T5">Rua Alfredo Marotzki, próximo ao nº 1208, no Bairro Canudos. <text:s text:c="11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8">Operação tapa-buracos na Rua Alfredo Marotzki, próximo ao nº 1208, no Bairro Canudos. </text:span>Essa via <text:s/>necessita urgente de reparos, evitando assim, acidentes e prejuízos aos moradores. <text:s text:c="4"/></text:p>
      <text:p text:style-name="P8">Novo Hamburgo, <text:span text:style-name="T7">17 de abril</text:span> de 201<text:span text:style-name="T6">8</text:span>.</text:p>
      <text:p text:style-name="P8"/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0" meta:character-count="965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.broffice.org/3/user/template/modelo-2012.ott" meta:date="2014-03-06T13:16:53"/>
  </office:meta>
</office:document-meta>
</file>