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9de8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e57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a2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b5b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261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4836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84199" style:font-size-asian="12pt" style:font-weight-asian="normal" style:font-size-complex="12pt" style:font-weight-complex="normal"/>
    </style:style>
    <style:style style:name="T15" style:family="text">
      <style:text-properties officeooo:rsid="001da0fd"/>
    </style:style>
    <style:style style:name="T16" style:family="text">
      <style:text-properties officeooo:rsid="001e5716"/>
    </style:style>
    <style:style style:name="T17" style:family="text">
      <style:text-properties officeooo:rsid="0025a2b8"/>
    </style:style>
    <style:style style:name="T18" style:family="text">
      <style:text-properties officeooo:rsid="00284199"/>
    </style:style>
    <style:style style:name="T19" style:family="text">
      <style:text-properties officeooo:rsid="0029f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415</text:span><text:span text:style-name="T5">/201</text:span><text:span text:style-name="T2">8</text:span></text:p>
      <text:p text:style-name="P18"><text:span text:style-name="T11">I</text:span><text:span text:style-name="T10">nformações </text:span><text:span text:style-name="T12">da</text:span><text:span text:style-name="T10"> </text:span><text:span text:style-name="T13">Prefeitura Municipal de Novo Hamburgo </text:span><text:span text:style-name="T14">acerca do terreno público destinado para continuidade da Rua Miraguaia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5">ao Poder Executivo de Novo Hamburgo</text:span>, para que <text:span text:style-name="T9">informe</text:span>:</text:p>
      <text:p text:style-name="P14"/>
      <text:p text:style-name="P17">1 – <text:span text:style-name="T18">Se o terreno público destinado para continuidade da Rua Miraguaia, foi cedido para uso da floricultura ou foi realizado permuta? 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8">17 de abril </text:span>de 201<text:span text:style-name="T16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55:18.2524306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43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