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35a4f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eb22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e7077" officeooo:paragraph-rsid="001bf193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9d5f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letter-spacing="normal" fo:language="pt" fo:country="BR" fo:font-style="normal" officeooo:rsid="00358334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eb22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e707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546c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45c3e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45f0a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21b1ec"/>
    </style:style>
    <style:style style:name="T10" style:family="text">
      <style:text-properties officeooo:rsid="002b3daf"/>
    </style:style>
    <style:style style:name="T11" style:family="text">
      <style:text-properties officeooo:rsid="002e8329"/>
    </style:style>
    <style:style style:name="T12" style:family="text">
      <style:text-properties officeooo:rsid="00358334"/>
    </style:style>
    <style:style style:name="T13" style:family="text">
      <style:text-properties officeooo:rsid="003eb22d"/>
    </style:style>
    <style:style style:name="T14" style:family="text">
      <style:text-properties officeooo:rsid="00435a4f"/>
    </style:style>
    <style:style style:name="T15" style:family="text">
      <style:text-properties officeooo:rsid="004546c2"/>
    </style:style>
    <style:style style:name="T16" style:family="text">
      <style:text-properties officeooo:rsid="0049d5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6">1.767</text:span>/201<text:span text:style-name="T9">8</text:span></text:p>
      <text:p text:style-name="P14"><text:span text:style-name="T13">Substituição</text:span> de lâmpada <text:span text:style-name="T12">em poste de iluminação pública </text:span>na <text:span text:style-name="T13">Rua Finlândia, em frente ao nº 50, no Bairro Petrópolis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6"><text:span text:style-name="T4">Substituição</text:span><text:span text:style-name="T5"> de lâmpada </text:span><text:span text:style-name="T3">em poste de iluminação pública </text:span><text:span text:style-name="T5">na </text:span><text:span text:style-name="T4">Rua Finlândia, em frente ao nº 50, no Bairro Petrópolis. </text:span><text:span text:style-name="T6">O número da lâmpada é </text:span><text:span text:style-name="T8">06120</text:span><text:span text:style-name="T7">.</text:span></text:p>
      <text:p text:style-name="P12">Novo Hamburgo, <text:span text:style-name="T15">17 de abril </text:span>de 201<text:span text:style-name="T9">8</text:span>.</text:p>
      <text:p text:style-name="P9"/>
      <text:p text:style-name="P11">Vereador <text:span text:style-name="T10">Enio Brizola</text:span></text:p>
      <text:p text:style-name="P8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11">R</text:span>edação conforme original do autor </text:p>
      <text:p text:style-name="P7">/<text:span text:style-name="T14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5" meta:character-count="934" meta:non-whitespace-character-count="79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