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25f1" officeooo:paragraph-rsid="004925f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3fc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753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0263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10f0"/>
    </style:style>
    <style:style style:name="T4" style:family="text">
      <style:text-properties officeooo:rsid="0036b6bb"/>
    </style:style>
    <style:style style:name="T5" style:family="text">
      <style:text-properties officeooo:rsid="003f6da3"/>
    </style:style>
    <style:style style:name="T6" style:family="text">
      <style:text-properties fo:font-variant="normal" fo:text-transform="none" fo:color="#000000" fo:letter-spacing="normal" fo:language="pt" fo:country="BR" fo:font-style="normal" officeooo:rsid="004a3b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25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94b6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724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220d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87af0"/>
    </style:style>
    <style:style style:name="T14" style:family="text">
      <style:text-properties officeooo:rsid="00594b6d"/>
    </style:style>
    <style:style style:name="T15" style:family="text">
      <style:text-properties officeooo:rsid="005a7246"/>
    </style:style>
    <style:style style:name="T16" style:family="text">
      <style:text-properties officeooo:rsid="006026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6">1.770</text:span>/201<text:span text:style-name="T5">8</text:span></text:p>
      <text:p text:style-name="P13"><text:span text:style-name="T15">Operação tapa-buracos na</text:span> Rua <text:span text:style-name="T14">Odon Cavalcanti, na esquina com a Rua Ingo Lampert, no Bairro Canudos.</text:span>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6"><text:tab/><text:tab/></text:span><text:span text:style-name="T9">Operação tapa-buracos na</text:span><text:span text:style-name="T7"> Rua </text:span><text:span text:style-name="T8">Odon Cavalcant</text:span><text:span text:style-name="T12">i</text:span><text:span text:style-name="T8">, na esquina com a Rua Ingo Lampert, no Bairro Canudos,</text:span><text:span text:style-name="T10"> </text:span><text:span text:style-name="T11">uma vez que é conveniente que a via esteja em boas condições de uso, a fim de evitar acidentes e prejuízos ao contribuinte.</text:span></text:p>
      <text:p text:style-name="P15"><text:tab/><text:tab/>Novo Hamburgo, <text:span text:style-name="T14">17 de abril </text:span>de 201<text:span text:style-name="T5">8</text:span>.</text:p>
      <text:p text:style-name="P9"/>
      <text:p text:style-name="P10">Vereador <text:span text:style-name="T3">Enio Brizol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1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