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3fc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753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bdaf4" officeooo:paragraph-rsid="005bdaf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45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10f0"/>
    </style:style>
    <style:style style:name="T4" style:family="text">
      <style:text-properties officeooo:rsid="0036b6bb"/>
    </style:style>
    <style:style style:name="T5" style:family="text">
      <style:text-properties officeooo:rsid="003f6da3"/>
    </style:style>
    <style:style style:name="T6" style:family="text">
      <style:text-properties fo:font-variant="normal" fo:text-transform="none" fo:color="#000000" fo:letter-spacing="normal" fo:language="pt" fo:country="BR" fo:font-style="normal" officeooo:rsid="004a3b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bdaf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c4e6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f45f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587af0"/>
    </style:style>
    <style:style style:name="T11" style:family="text">
      <style:text-properties officeooo:rsid="00594b6d"/>
    </style:style>
    <style:style style:name="T12" style:family="text">
      <style:text-properties officeooo:rsid="005c4e61"/>
    </style:style>
    <style:style style:name="T13" style:family="text">
      <style:text-properties officeooo:rsid="005f45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3">1.772</text:span>/201<text:span text:style-name="T5">8</text:span></text:p>
      <text:p text:style-name="P15">Recolhimento de lixo, roçada e capina na Rua Silvio Gilberto Christmann, <text:span text:style-name="T12">próximo ao nº 187,</text:span> no <text:span text:style-name="T13">B</text:span>airro Canudos.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6"><text:tab/><text:tab/></text:span><text:span text:style-name="T7">Recolhimento de lixo, roçada e capina na Rua Silvio Gilberto Christmann, </text:span><text:span text:style-name="T8">próximo ao nº 187,</text:span><text:span text:style-name="T7"> no </text:span><text:span text:style-name="T9">B</text:span><text:span text:style-name="T7">airro Canudos.</text:span></text:p>
      <text:p text:style-name="P14"><text:tab/><text:tab/>Novo Hamburgo, <text:span text:style-name="T11">17 de abril </text:span>de 201<text:span text:style-name="T5">8</text:span>.</text:p>
      <text:p text:style-name="P9"/>
      <text:p text:style-name="P10">Vereador <text:span text:style-name="T3">Enio Brizola</text:span>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47" meta:character-count="917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