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46e7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paragraph-rsid="002746e7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2746e7"/>
    </style:style>
    <style:style style:name="P14" style:family="paragraph" style:parent-style-name="Standard">
      <style:paragraph-properties fo:margin-top="1.401cm" fo:margin-bottom="0cm" loext:contextual-spacing="false" fo:text-align="end" style:justify-single-word="false"/>
      <style:text-properties style:font-name="Nimbus Roman No9 L" officeooo:paragraph-rsid="002746e7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746e7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officeooo:paragraph-rsid="002746e7"/>
    </style:style>
    <style:style style:name="P18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hyphenation-ladder-count="no-limit" fo:text-indent="2.499cm" style:auto-text-indent="false" style:page-number="auto"/>
      <style:text-properties style:font-name="Nimbus Roman No9 L" officeooo:paragraph-rsid="002fd69b" fo:hyphenate="false" fo:hyphenation-remain-char-count="2" fo:hyphenation-push-char-count="2"/>
    </style:style>
    <style:style style:name="P19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hyphenation-ladder-count="no-limit" fo:text-indent="2.499cm" style:auto-text-indent="false" style:page-number="auto"/>
      <style:text-properties style:font-name="Nimbus Roman No9 L" officeooo:paragraph-rsid="002b8e45" style:font-name-complex="Nimbus Roman No9 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25556d"/>
    </style:style>
    <style:style style:name="T4" style:family="text">
      <style:text-properties officeooo:rsid="002746e7"/>
    </style:style>
    <style:style style:name="T5" style:family="text">
      <style:text-properties officeooo:rsid="0027d968"/>
    </style:style>
    <style:style style:name="T6" style:family="text">
      <style:text-properties officeooo:rsid="002b8e45"/>
    </style:style>
    <style:style style:name="T7" style:family="text">
      <style:text-properties officeooo:rsid="002ce18d"/>
    </style:style>
    <style:style style:name="T8" style:family="text">
      <style:text-properties officeooo:rsid="002fd6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1.776/</text:span>2018</text:p>
      <text:p text:style-name="P13">Co<text:span text:style-name="T6">nserto</text:span> de haste <text:span text:style-name="T7">e</text:span> suporte no poste <text:span text:style-name="T7">de iluminação pública</text:span> da <text:span text:style-name="T4">R</text:span>ua <text:span text:style-name="T6">Alagoas, em frente ao nº 173, no Bairro Rincão.</text:span></text:p>
      <text:p text:style-name="P19">Solicita-se, após os trâmites regimentais, sirva-se enviar cópia da presente proposição ao Poder Executivo, para que realize as seguintes providências:</text:p>
      <text:p text:style-name="P18"><text:span text:style-name="T6">Conserto de haste e suporte no poste de iluminação pública da Rua Alagoas, em frente ao nº 173, no Bairro Rincão. Pois o mesmo encontra-se em risco de queda.</text:span></text:p>
      <text:p text:style-name="P17">Novo Hamburgo, 1<text:span text:style-name="T7">7</text:span> de abril de 2018.</text:p>
      <text:p text:style-name="P14">Vereador <text:span text:style-name="T6">Enio Brizola</text:span></text:p>
      <text:p text:style-name="P12"/>
      <text:p text:style-name="P12"/>
      <text:p text:style-name="P12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3">R</text:span>edação conforme original do autor.</text:p>
      <text:p text:style-name="P10">/<text:span text:style-name="T8">AAA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0T15:53:59.996874707</meta:print-date>
    <meta:document-statistic meta:table-count="0" meta:image-count="2" meta:object-count="0" meta:page-count="1" meta:paragraph-count="20" meta:word-count="228" meta:character-count="1334" meta:non-whitespace-character-count="11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ROTOCOLAR/PROTOCOLAR/PROTOCOLAR/PROTOCOLAR/PROTOCOLAR/tmp/.broffice.org/3/user/template/modelo-2012.ott" meta:date="2014-03-06T13:16:53"/>
  </office:meta>
</office:document-meta>
</file>