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46e7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2746e7" style:font-name-asian="Arial" style:font-name-complex="Arial"/>
    </style:style>
    <style:style style:name="P13" style:family="paragraph" style:parent-style-name="Standard">
      <style:paragraph-properties fo:margin-top="1.401cm" fo:margin-bottom="0cm" loext:contextual-spacing="false" fo:text-align="end" style:justify-single-word="false"/>
      <style:text-properties style:font-name="Nimbus Roman No9 L" officeooo:paragraph-rsid="002746e7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officeooo:paragraph-rsid="002746e7"/>
    </style:style>
    <style:style style:name="P15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 style:page-number="auto"/>
      <style:text-properties style:font-name="Nimbus Roman No9 L" officeooo:paragraph-rsid="002b8e45" style:font-name-complex="Nimbus Roman No9 L" fo:hyphenate="false" fo:hyphenation-remain-char-count="2" fo:hyphenation-push-char-count="2"/>
    </style:style>
    <style:style style:name="P16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hyphenation-ladder-count="no-limit" fo:text-indent="2.499cm" style:auto-text-indent="false" style:page-number="auto"/>
      <style:text-properties style:font-name="Nimbus Roman No9 L" officeooo:rsid="002b8e45" officeooo:paragraph-rsid="00323db7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746e7" style:font-weight-asian="bold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d5169e" officeooo:paragraph-rsid="00323db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5556d"/>
    </style:style>
    <style:style style:name="T4" style:family="text">
      <style:text-properties officeooo:rsid="002b8e45"/>
    </style:style>
    <style:style style:name="T5" style:family="text">
      <style:text-properties officeooo:rsid="002ce18d"/>
    </style:style>
    <style:style style:name="T6" style:family="text">
      <style:text-properties officeooo:rsid="002fd69b"/>
    </style:style>
    <style:style style:name="T7" style:family="text">
      <style:text-properties fo:color="#000000" fo:font-size="12pt" fo:language="pt" fo:country="BR" fo:font-weight="normal" officeooo:rsid="00d5169e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fo:font-size="12pt" fo:language="pt" fo:country="BR" fo:font-weight="normal" officeooo:rsid="00d377bc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1.778/</text:span>2018</text:p>
      <text:p text:style-name="P18">Operação tapa-buracos na Rua Arroio do Meio, em frente ao nº 10, no Bairro Primavera.</text:p>
      <text:p text:style-name="P15">Solicita-se, após os trâmites regimentais, sirva-se enviar cópia da presente proposição ao Poder Executivo, para que realize as seguintes providências:</text:p>
      <text:p text:style-name="P16"><text:span text:style-name="T7">Operação tapa-buracos na Rua Arroio do Meio, em frente ao nº 10, no Bairro Primavera, uma vez que é conveniente que a via</text:span><text:span text:style-name="T8"> </text:span><text:span text:style-name="T7">esteja em boas condições de uso, a fim de evitar acidentes e prejuízos ao contribuinte</text:span>.</text:p>
      <text:p text:style-name="P14">Novo Hamburgo, 1<text:span text:style-name="T5">7</text:span> de abril de 2018.</text:p>
      <text:p text:style-name="P13">Vereador <text:span text:style-name="T4">Enio Brizola</text:span></text:p>
      <text:p text:style-name="P12"/>
      <text:p text:style-name="P12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6">AA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0T15:53:59.996874707</meta:print-date>
    <meta:document-statistic meta:table-count="0" meta:image-count="2" meta:object-count="0" meta:page-count="1" meta:paragraph-count="20" meta:word-count="231" meta:character-count="1358" meta:non-whitespace-character-count="11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PROTOCOLAR/PROTOCOLAR/PROTOCOLAR/PROTOCOLAR/tmp/.broffice.org/3/user/template/modelo-2012.ott" meta:date="2014-03-06T13:16:53"/>
  </office:meta>
</office:document-meta>
</file>