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97b4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937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d32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d328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937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937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2f7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7937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b0002" officeooo:paragraph-rsid="0007937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b0002" officeooo:paragraph-rsid="0018774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793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d645"/>
    </style:style>
    <style:style style:name="T3" style:family="text">
      <style:text-properties officeooo:rsid="001b0002"/>
    </style:style>
    <style:style style:name="T4" style:family="text">
      <style:text-properties officeooo:rsid="009fcced"/>
    </style:style>
    <style:style style:name="T5" style:family="text">
      <style:text-properties officeooo:rsid="004ad954"/>
    </style:style>
    <style:style style:name="T6" style:family="text">
      <style:text-properties officeooo:rsid="000e25eb"/>
    </style:style>
    <style:style style:name="T7" style:family="text">
      <style:text-properties officeooo:rsid="00134367"/>
    </style:style>
    <style:style style:name="T8" style:family="text">
      <style:text-properties officeooo:rsid="000d545c"/>
    </style:style>
    <style:style style:name="T9" style:family="text">
      <style:text-properties officeooo:rsid="00187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1.781</text:span>/20<text:span text:style-name="T7">18</text:span></text:p>
      <text:p text:style-name="P11"><text:span text:style-name="T9">Corte de um tronco seco na Rua Bento Gonçalves, na esquina com a Rua Corte Real, no Bairro Centro</text:span>.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3"><text:span text:style-name="T9">Corte de um tronco seco na Rua Bento Gonçalves, na esquina com a Rua Corte Real, no Bairro Centro</text:span>. <text:span text:style-name="T9">O tronco da árvore seco</text:span> na calçada pode cair em dia de vento forte, ocasionando acidentes.</text:p>
      <text:p text:style-name="P12">Isto <text:span text:style-name="T6">p</text:span>osto, solicitamos à Diretoria do Verde, <text:span text:style-name="T6">a</text:span> retirada d<text:span text:style-name="T6">o mesmo</text:span> e o imediato plantio de nova árvore, seguindo as normas que a Diretoria estabelece para este local em termos de porte e altura.</text:p>
      <text:p text:style-name="P14">Novo Hamburgo, <text:span text:style-name="T7">17 de abril</text:span> de 201<text:span text:style-name="T7">8</text:span>.</text:p>
      <text:p text:style-name="P9">Vereador <text:span text:style-name="T3">Gerson Peteffi</text:span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97b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8-01T09:53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9" meta:character-count="1156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8-01T09:53:24"/>
  </office:meta>
</office:document-meta>
</file>