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4bc5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4bc5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9.5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4bc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4bc5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cd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1332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1c31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4bc5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04fb"/>
    </style:style>
    <style:style style:name="T18" style:family="text">
      <style:text-properties officeooo:rsid="001d8f01"/>
    </style:style>
    <style:style style:name="T19" style:family="text">
      <style:text-properties officeooo:rsid="001e0843"/>
    </style:style>
    <style:style style:name="T20" style:family="text">
      <style:text-properties officeooo:rsid="001ecdad"/>
    </style:style>
    <style:style style:name="T21" style:family="text">
      <style:text-properties officeooo:rsid="00208198"/>
    </style:style>
    <style:style style:name="T22" style:family="text">
      <style:text-properties officeooo:rsid="0024bc55"/>
    </style:style>
    <style:style style:name="T23" style:family="text">
      <style:text-properties officeooo:rsid="0039b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1.784</text:span>/201<text:span text:style-name="T18">8</text:span></text:p>
      <text:p text:style-name="P12"><text:span text:style-name="T19">Operação tapa-buracos, com urgência,</text:span> <text:span text:style-name="T17">na Rua Bauru, no B</text:span>airro <text:span text:style-name="T20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2">Operação tapa-buracos, com urgência,</text:span><text:span text:style-name="T6"> </text:span><text:span text:style-name="T9">na Rua Bauru, no B</text:span><text:span text:style-name="T6">airro </text:span><text:span text:style-name="T13">Canudos</text:span><text:span text:style-name="T12">, </text:span><text:span text:style-name="T13">com</text:span><text:span text:style-name="T10"> um tr</text:span><text:span text:style-name="T16">á</text:span><text:span text:style-name="T10">fego </text:span><text:span text:style-name="T13">considerável</text:span><text:span text:style-name="T10">, o que por si só, já causa o desgaste e precarização da </text:span><text:span text:style-name="T11">rua</text:span><text:span text:style-name="T10">. </text:span><text:span text:style-name="T15">A</text:span><text:span text:style-name="T11"> falta de manutenção permanente </text:span><text:span text:style-name="T13">faz com que </text:span><text:span text:style-name="T11">os buracos apare</text:span><text:span text:style-name="T13">ça</text:span><text:span text:style-name="T11">m e rapidamente se transformam em verdadeiras crateras </text:span><text:span text:style-name="T13">agravando a situação e</text:span><text:span text:style-name="T5"> causa</text:span><text:span text:style-name="T13">n</text:span><text:span text:style-name="T5">do uma </text:span><text:span text:style-name="T11">série</text:span><text:span text:style-name="T5"> de transtorno ao </text:span><text:span text:style-name="T11">trânsito</text:span><text:span text:style-name="T8"> e colocando em risco a integridade física </text:span><text:span text:style-name="T9">dos transeuntes, principalmente </text:span><text:span text:style-name="T8">d</text:span><text:span text:style-name="T15">as crianças e adolescentes</text:span><text:span text:style-name="T7"> </text:span><text:span text:style-name="T13">que frequentam a</text:span><text:span text:style-name="T15">s</text:span><text:span text:style-name="T13"> escola</text:span><text:span text:style-name="T15">s</text:span><text:span text:style-name="T13"> existente</text:span><text:span text:style-name="T15">s</text:span><text:span text:style-name="T13"> naquele local</text:span><text:span text:style-name="T10">.</text:span></text:p>
      <text:p text:style-name="P9"/>
      <text:p text:style-name="P9"><text:tab/><text:tab/>Novo Hamburgo, <text:span text:style-name="T21">17 de abril</text:span> de 201<text:span text:style-name="T18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Obs.: <text:span text:style-name="T23">R</text:span>edação conforme original do autor.</text:p>
      <text:p text:style-name="P14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7T13:18:40.803260422</dc:date>
    <meta:print-date>2016-10-24T11:21:00</meta:print-date>
    <meta:editing-cycles>14</meta:editing-cycles>
    <meta:editing-duration>PT57M39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98" meta:character-count="1243" meta:non-whitespace-character-count="1055"/>
  </office:meta>
</office:document-meta>
</file>