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paragraph-rsid="003c4950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/>
      <style:text-properties officeooo:paragraph-rsid="0043b305"/>
    </style:style>
    <style:style style:name="P14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officeooo:paragraph-rsid="00377514" style:font-size-asian="12pt" style:font-size-complex="12pt"/>
    </style:style>
    <style:style style:name="P15" style:family="paragraph" style:parent-style-name="Standard" style:master-page-name="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3c495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40d8b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40d8b5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3ed958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c8c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377514" style:font-weight-asian="normal" style:font-weight-complex="normal"/>
    </style:style>
    <style:style style:name="T10" style:family="text">
      <style:text-properties officeooo:rsid="0019211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d545c" style:font-weight-asian="normal" style:font-weight-complex="normal"/>
    </style:style>
    <style:style style:name="T13" style:family="text">
      <style:text-properties fo:font-weight="normal" officeooo:rsid="0031d9e5" style:font-weight-asian="normal" style:font-weight-complex="normal"/>
    </style:style>
    <style:style style:name="T14" style:family="text">
      <style:text-properties fo:font-weight="normal" officeooo:rsid="00377514" style:font-weight-asian="normal" style:font-weight-complex="normal"/>
    </style:style>
    <style:style style:name="T15" style:family="text">
      <style:text-properties fo:font-weight="normal" officeooo:rsid="003ed958" style:font-weight-asian="normal" style:font-weight-complex="normal"/>
    </style:style>
    <style:style style:name="T16" style:family="text">
      <style:text-properties fo:font-weight="normal" officeooo:rsid="0040d8b5" style:font-weight-asian="normal" style:font-weight-complex="normal"/>
    </style:style>
    <style:style style:name="T17" style:family="text">
      <style:text-properties officeooo:rsid="003b675b"/>
    </style:style>
    <style:style style:name="T18" style:family="text">
      <style:text-properties style:font-name="Nimbus Roman No9 L" officeooo:rsid="00192112"/>
    </style:style>
    <style:style style:name="T19" style:family="text">
      <style:text-properties style:font-name="Nimbus Roman No9 L" officeooo:rsid="0040d8b5"/>
    </style:style>
    <style:style style:name="T20" style:family="text">
      <style:text-properties style:use-window-font-color="true" style:font-name="Nimbus Roman No9 L" fo:language="pt" fo:country="BR" officeooo:rsid="003c8cb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officeooo:rsid="003ed958"/>
    </style:style>
    <style:style style:name="T22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040d8b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43b3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1">PEDIDO DE PROVIDÊNCIAS</text:span> Nº <text:span text:style-name="T24">1.788</text:span>/201<text:span text:style-name="T17">8</text:span></text:p>
      <text:p text:style-name="P7"><text:span text:style-name="T21">Colocação de toldo em frente à UBS Kunz</text:span><text:span text:style-name="T20">,</text:span><text:span text:style-name="T18"> na </text:span><text:span text:style-name="T19">Rua General Daltro Filho</text:span><text:span text:style-name="T10">, nº 1595, no Bairro Canudos.</text:span></text:p>
      <text:p text:style-name="P15"><text:span text:style-name="T15">Solicita-se</text:span><text:span text:style-name="T11">, após os trâmites regimentais, </text:span><text:span text:style-name="T12">que sej</text:span><text:span text:style-name="T15">a </text:span><text:span text:style-name="T12">enviada </text:span><text:span text:style-name="T11">cópia da presente proposição ao </text:span><text:span text:style-name="T12">Poder Executivo</text:span><text:span text:style-name="T11">, para que </text:span><text:span text:style-name="T15">realize as seguintes providências:</text:span></text:p>
      <text:p text:style-name="P13"><text:span text:style-name="T7"><text:tab/><text:tab/>Colocação de toldo em frente à UBS Kunz</text:span><text:span text:style-name="T8">,</text:span><text:span text:style-name="T4"> na </text:span><text:span text:style-name="T5">Rua General Daltro Filho</text:span><text:span text:style-name="T6">, nº 1595, no Bairro Canudos,</text:span><text:span text:style-name="T1"> p</text:span><text:span text:style-name="T2">ara que as pessoas </text:span><text:span text:style-name="T3">que estão aguardando na fila possam se proteger da chuva e do frio, </text:span><text:span text:style-name="T2">pois muitas pessoas ficam aguardando a abertura do estabelecimento, e com a colocação do toldo ficaria</text:span><text:span text:style-name="T3">m</text:span><text:span text:style-name="T2"> mais acolhida</text:span><text:span text:style-name="T3">s</text:span><text:span text:style-name="T2">.</text:span></text:p>
      <text:p text:style-name="P14"><text:span text:style-name="T9"><text:tab/><text:tab/></text:span><text:span text:style-name="T11">Novo Hamburgo, </text:span><text:span text:style-name="T16">17</text:span><text:span text:style-name="T13"> de </text:span><text:span text:style-name="T16">abril</text:span><text:span text:style-name="T11"> de 201</text:span><text:span text:style-name="T14">8</text:span><text:span text:style-name="T11">.</text:span></text:p>
      <text:p text:style-name="P12"/>
      <text:p text:style-name="P12"/>
      <text:p text:style-name="P12"/>
      <text:p text:style-name="P12"><text:span text:style-name="T22">Vereador </text:span><text:span text:style-name="T23">Enfermeiro Vilmar</text:span></text:p>
      <text:list xml:id="list8658925413730876868" text:style-name="L1">
        <text:list-header>
          <text:p text:style-name="P8"/>
          <text:p text:style-name="P9"/>
          <text:p text:style-name="P9"/>
          <text:p text:style-name="P10"/>
          <text:p text:style-name="P10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list xml:id="list141623778115051" text:continue-numbering="true" text:style-name="L1">
        <text:list-header>
          <text:p text:style-name="P9">/<text:span text:style-name="T21">JV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17T14:16:23.214958020</dc:date>
    <meta:print-date>2017-03-20T16:41:48.302000000</meta:print-date>
    <dc:language>pt-BR</dc:language>
    <meta:editing-cycles>157</meta:editing-cycles>
    <meta:editing-duration>PT18H12M36S</meta:editing-duration>
    <meta:printed-by>Tania Pereira</meta:printed-by>
    <dc:creator>João Souza</dc:creator>
    <meta:document-statistic meta:table-count="0" meta:image-count="1" meta:object-count="0" meta:page-count="1" meta:paragraph-count="19" meta:word-count="188" meta:character-count="109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