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5cc4" officeooo:paragraph-rsid="001bed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5cc4" officeooo:paragraph-rsid="0029797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cceb0"/>
    </style:style>
    <style:style style:name="T5" style:family="text">
      <style:text-properties officeooo:rsid="00250842"/>
    </style:style>
    <style:style style:name="T6" style:family="text">
      <style:text-properties officeooo:rsid="00262340"/>
    </style:style>
    <style:style style:name="T7" style:family="text">
      <style:text-properties officeooo:rsid="0027667b"/>
    </style:style>
    <style:style style:name="T8" style:family="text">
      <style:text-properties officeooo:rsid="002979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1.791</text:span>/201<text:span text:style-name="T6">8</text:span></text:p>
      <text:p text:style-name="P12">Roçada e <text:span text:style-name="T8">l</text:span>impeza na <text:span text:style-name="T8">praça da Rua Araguaia, em frente ao nº 725, no Bairro Jardim Mauá. <text:s text:c="2"/></text:span><text:s text:c="5"/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oçada e <text:span text:style-name="T8">l</text:span>impeza na <text:span text:style-name="T8">praça da Rua Araguaia, em frente ao nº 725, no Bairro Jardim Mauá. Local de descontração e lazer dos moradores, encontra-se tomado pelo mato, sem condições de uso. <text:s/></text:span><text:s text:c="3"/></text:p>
      <text:p text:style-name="P13"><text:tab/><text:tab/>Novo Hamburgo, <text:span text:style-name="T6">17 de abril </text:span>de 201<text:span text:style-name="T6">8</text:span>.</text:p>
      <text:p text:style-name="P8"/>
      <text:p text:style-name="P8"/>
      <text:p text:style-name="P9"><text:span text:style-name="T4">Ve</text:span>reador <text:span text:style-name="T3"><text:s/>Fernando Lourenço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67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