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fff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60569"/>
    </style:style>
    <style:style style:name="T6" style:family="text">
      <style:text-properties officeooo:rsid="002ab92d"/>
    </style:style>
    <style:style style:name="T7" style:family="text">
      <style:text-properties officeooo:rsid="002abf5d"/>
    </style:style>
    <style:style style:name="T8" style:family="text">
      <style:text-properties officeooo:rsid="002d222e"/>
    </style:style>
    <style:style style:name="T9" style:family="text">
      <style:text-properties officeooo:rsid="002e1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1.792</text:span>/201<text:span text:style-name="T6">8</text:span></text:p>
      <text:p text:style-name="P12">Roçada <text:span text:style-name="T7">e limpeza na Rua das Araras, em toda a sua extensão, no Bairro Vila Nova. <text:s text:c="9"/></text:span><text:s text:c="7"/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Roçada e limpeza na Rua das Araras, em toda a sua extensão, no Bairro Vila Nova. O mato cresceu de tal maneira que atrapalha o passeio na calçada. Tudo isso vem gerando proliferação de bichos, oferecendo riscos e transtornos aos Moradores. <text:s text:c="7"/></text:span></text:p>
      <text:p text:style-name="P13"><text:tab/><text:tab/>Novo Hamburgo, <text:span text:style-name="T7">17 de abril </text:span>de 201<text:span text:style-name="T6">8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8T10:08:05.733484220</meta:print-date>
    <meta:document-statistic meta:table-count="0" meta:image-count="1" meta:object-count="0" meta:page-count="1" meta:paragraph-count="14" meta:word-count="168" meta:character-count="102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