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5e2e" officeooo:paragraph-rsid="002765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35e2e"/>
    </style:style>
    <style:style style:name="T6" style:family="text">
      <style:text-properties officeooo:rsid="00263132"/>
    </style:style>
    <style:style style:name="T7" style:family="text">
      <style:text-properties officeooo:rsid="00276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794</text:span>/201<text:span text:style-name="T5">8</text:span></text:p>
      <text:p text:style-name="P11"><text:span text:style-name="T7">Operação tapa-buracos e conserto de meio-fio na Rua Antônio Lazaretti, nº 221, no Bairro Vila Diehl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e conserto de meio-fio na Rua Antônio Lazaretti, nº 221, no Bairro Vila Diehl. </text:span>Essa via necessita urgente de reparos, evitando assim, acidentes e prejuízos aos moradores. <text:s text:c="4"/></text:p>
      <text:p text:style-name="P8">Novo Hamburgo, <text:span text:style-name="T6">17</text:span> <text:span text:style-name="T2">de abril</text:span> de 201<text:span text:style-name="T5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6" meta:character-count="99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