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1e9adc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bad3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a66b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da66b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7cc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861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397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95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ad3e" style:font-size-asian="12pt" style:font-weight-asian="normal" style:font-size-complex="12pt" style:font-weight-complex="normal"/>
    </style:style>
    <style:style style:name="T14" style:family="text">
      <style:text-properties officeooo:rsid="000f20be"/>
    </style:style>
    <style:style style:name="T15" style:family="text">
      <style:text-properties officeooo:rsid="0022fdc5"/>
    </style:style>
    <style:style style:name="T16" style:family="text">
      <style:text-properties officeooo:rsid="0030beab"/>
    </style:style>
    <style:style style:name="T17" style:family="text">
      <style:text-properties officeooo:rsid="002da66b"/>
    </style:style>
    <style:style style:name="T18" style:family="text">
      <style:text-properties officeooo:rsid="002f1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805</text:span>/<text:span text:style-name="T14">2018</text:span></text:p>
      <text:p text:style-name="P14"><text:span text:style-name="T16">Limpeza e capina no acostamento da Rua João Aloysio Algayer, no Bairro Lomba Grande. </text:span><text:s/><text:span text:style-name="T16"><text:s/></text:span></text:p>
      <text:p text:style-name="P11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3"><text:span text:style-name="T11">Limpeza e capina no acostamento da Rua João Aloysio Algayer, no Bairro Lomba Grande. </text:span><text:span text:style-name="T5"><text:s/></text:span></text:p>
      <text:p text:style-name="P8"><text:span text:style-name="T5"><text:s text:c="24"/>N</text:span><text:span text:style-name="T4">ovo Hamburgo, </text:span><text:span text:style-name="T10">1</text:span><text:span text:style-name="T13">7</text:span><text:span text:style-name="T6"> de </text:span><text:span text:style-name="T9">abril</text:span><text:span text:style-name="T6"> </text:span><text:span text:style-name="T4">de 201</text:span><text:span text:style-name="T7">8</text:span><text:span text:style-name="T4">.</text:span></text:p>
      <text:p text:style-name="P9"/>
      <text:p text:style-name="P10"><text:span text:style-name="T2">Vereador</text:span><text:span text:style-name="T3">a Patricia Beck</text:span></text:p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<text:span text:style-name="T15">a</text:span> autor<text:span text:style-name="T15">a</text:span>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4-17T17:06:41.364329208</dc:date>
    <dc:creator>Raquel Silva</dc:creator>
    <meta:editing-duration>PT2H6M8S</meta:editing-duration>
    <meta:editing-cycles>14</meta:editing-cycles>
    <meta:generator>LibreOffice/4.3.3.2$Linux_X86_64 LibreOffice_project/430m0$Build-2</meta:generator>
    <meta:printed-by>Elcio Muller</meta:printed-by>
    <meta:print-date>2018-04-16T18:23:49.193922937</meta:print-date>
    <meta:document-statistic meta:table-count="0" meta:image-count="1" meta:object-count="0" meta:page-count="1" meta:paragraph-count="14" meta:word-count="139" meta:character-count="877" meta:non-whitespace-character-count="721"/>
  </office:meta>
</office:document-meta>
</file>