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eaa8" officeooo:paragraph-rsid="0015eaa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87b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eaa8" officeooo:paragraph-rsid="00152f2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eaa8" officeooo:paragraph-rsid="0021b8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eaa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1ac05b"/>
    </style:style>
    <style:style style:name="T5" style:family="text">
      <style:text-properties officeooo:rsid="001be9bf"/>
    </style:style>
    <style:style style:name="T6" style:family="text">
      <style:text-properties officeooo:rsid="001c1f5d"/>
    </style:style>
    <style:style style:name="T7" style:family="text">
      <style:text-properties officeooo:rsid="001cafd2"/>
    </style:style>
    <style:style style:name="T8" style:family="text">
      <style:text-properties officeooo:rsid="0020bd49"/>
    </style:style>
    <style:style style:name="T9" style:family="text">
      <style:text-properties officeooo:rsid="00224349"/>
    </style:style>
    <style:style style:name="T10" style:family="text">
      <style:text-properties officeooo:rsid="0015ea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806</text:span>/201<text:span text:style-name="T7">8 <text:s text:c="2"/></text:span></text:p>
      <text:p text:style-name="P11">Pintura da sina<text:span text:style-name="T6">lização horizontal de “Pare” na via, e recolocação das placas de “Pare”, nas transversais, da saída da <text:s/>BR 116 com a Rua São Leopoldo, no Bairro Vila Mart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Pintura da sina<text:span text:style-name="T6">lização horizontal de “Pare” na via, e recolocação das placas de “Pare”, nas transversais, da saída da <text:s/>BR 116 com a Rua São Leopoldo, no Bairro Vila Marte, sendo que as placas de “Pare” verticais, seguidamente são arrancadas por atos de vandalismo, prejudicando o trânsito no local, há relatos de moradores, que estão acontecendo muitos acidentes ,devido a má sinalização da via.</text:span></text:p>
      <text:p text:style-name="P8">Novo Hamburgo, <text:span text:style-name="T5">17 de abril de 2018.</text:span></text:p>
      <text:p text:style-name="P8"/>
      <text:p text:style-name="P10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10">Obs.: Redação conforme original da autora.</text:span>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7T12:11:25.770354702</meta:print-date>
    <meta:document-statistic meta:table-count="0" meta:image-count="1" meta:object-count="0" meta:page-count="1" meta:paragraph-count="14" meta:word-count="205" meta:character-count="1249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tmp/.broffice.org/3/user/template/modelo-2012.ott" meta:date="2014-03-06T13:16:53"/>
  </office:meta>
</office:document-meta>
</file>