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cd5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d6d87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f050a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f050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0fa62" officeooo:paragraph-rsid="0030f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aa1f3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2cbf5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cd59" officeooo:paragraph-rsid="0027cd59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Nimbus Roman No9 L" fo:font-size="12pt" fo:font-weight="normal" officeooo:rsid="02a203a7" officeooo:paragraph-rsid="003453aa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Nimbus Roman No9 L" fo:font-size="12pt" fo:font-weight="normal" officeooo:rsid="02a203a7" officeooo:paragraph-rsid="003453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82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bf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0fa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53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27cd5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3453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officeooo:rsid="00248ec9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5dffc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48ec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f050a" style:font-size-asian="10.5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d6d87" style:font-size-asian="12pt" style:font-size-complex="12pt"/>
    </style:style>
    <style:style style:name="T20" style:family="text">
      <style:text-properties fo:font-size="12pt" officeooo:rsid="002f050a" style:font-size-asian="12pt" style:font-size-complex="12pt"/>
    </style:style>
    <style:style style:name="T21" style:family="text">
      <style:text-properties fo:font-size="12pt" officeooo:rsid="003453aa" style:font-size-asian="12pt" style:font-size-complex="12pt"/>
    </style:style>
    <style:style style:name="T22" style:family="text">
      <style:text-properties officeooo:rsid="002824a7"/>
    </style:style>
    <style:style style:name="T23" style:family="text">
      <style:text-properties officeooo:rsid="002b91cb"/>
    </style:style>
    <style:style style:name="T24" style:family="text">
      <style:text-properties officeooo:rsid="002d6d87"/>
    </style:style>
    <style:style style:name="T25" style:family="text">
      <style:text-properties officeooo:rsid="003453aa"/>
    </style:style>
    <style:style style:name="T26" style:family="text">
      <style:text-properties officeooo:rsid="02af5a62"/>
    </style:style>
    <style:style style:name="T27" style:family="text">
      <style:text-properties officeooo:rsid="00352e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23">º 421</text:span>/201<text:span text:style-name="T13">8</text:span></text:p>
      <text:p text:style-name="P10"/>
      <text:p text:style-name="P10"/>
      <text:p text:style-name="P18"><text:span text:style-name="T3">V</text:span><text:span text:style-name="T2">oto de </text:span><text:span text:style-name="T3">C</text:span><text:span text:style-name="T2">ongratulações</text:span><text:span text:style-name="T4"> </text:span><text:span text:style-name="T7">ao atleta Douglas Silva, <text:s/>pelo primeiro lugar na primeira etapa do <text:s/>Circuito Mundial da Internacional Downwill Federation (IDF), em Newton's, na cidade de Bathurst, na Austrália.</text:span></text:p>
      <text:p text:style-name="P19"/>
      <text:p text:style-name="P11"/>
      <text:p text:style-name="P20"><text:span text:style-name="T2">Considerando </text:span><text:span text:style-name="T7">que o </text:span><text:span text:style-name="T8">a</text:span><text:span text:style-name="T7">tleta Douglas Silva, o Dalua, conquistou o primeiro lugar na primeira etapa do <text:s/>Circuito Mundial da Internacional Downwill Federation (IDF), em Newton's , na cidade de Bathurst, na Austrália.</text:span></text:p>
      <text:p text:style-name="P13"><text:span text:style-name="T18">Considerando </text:span><text:span text:style-name="T19">o excelente desenvolvimento do atleta diante de diversas conquistas como o Bicampeonato na Open no ano de 2012 e 2013.</text:span></text:p>
      <text:p text:style-name="P14"><text:span text:style-name="T19">Considerando sua trajet</text:span><text:span text:style-name="T21">ó</text:span><text:span text:style-name="T19">ria com </text:span><text:span text:style-name="T20">o recebimento do cobi</text:span><text:span text:style-name="T19">ç</text:span><text:span text:style-name="T20">ado Certificado do Guiness Book ao</text:span><text:span text:style-name="T19"> </text:span>ter dominado a mais rápida ladeira do mundo, a de Te<text:span text:style-name="T24">u</text:span>tônia, no Rio Grande do Sul, <text:span text:style-name="T24">onde</text:span> o recorde de velocidade em cima de um skate, sem qualquer propulsão artificial que não sejam suas próprias pernas e determinação. Dois anos depois de descer Teotônia a 113Km por hora, Da<text:span text:style-name="T25">l</text:span>ua recebeu o cobi<text:span text:style-name="T24">ç</text:span>ado Certificado do Guiness Book.</text:p>
      <text:p text:style-name="P15"><text:span text:style-name="T10">Desta </text:span><text:span text:style-name="T11">f</text:span><text:span text:style-name="T10">orma, requer-se que seja consignado em Ata Voto de Congratulações </text:span><text:span text:style-name="T12">a</text:span><text:span text:style-name="T10"> </text:span><text:span text:style-name="T7">Douglas Silva</text:span><text:span text:style-name="T5">, e seja oficiado </text:span><text:span text:style-name="T9">ao</text:span><text:span text:style-name="T5"> homenagead</text:span><text:span text:style-name="T9">o</text:span><text:span text:style-name="T5"> com as congratulações em nome desta Casa Legislativa.</text:span></text:p>
      <text:p text:style-name="P12"><text:span text:style-name="T14">Novo Hamburgo, </text:span><text:span text:style-name="T17">17</text:span><text:span text:style-name="T15"> </text:span><text:span text:style-name="T14">de </text:span><text:span text:style-name="T17">abril</text:span><text:span text:style-name="T14"> de 201</text:span><text:span text:style-name="T16">8</text:span><text:span text:style-name="T14">.</text:span></text:p>
      <text:list xml:id="list2062794150424744742" text:style-name="L1">
        <text:list-header>
          <text:p text:style-name="P22"/>
          <text:p text:style-name="P22"/>
        </text:list-header>
      </text:list>
      <text:p text:style-name="P7"/>
      <text:p text:style-name="P8">Vereador <text:span text:style-name="T22">Issur Koch</text:span></text:p>
      <text:p text:style-name="P9"/>
      <text:p text:style-name="P16"/>
      <text:p text:style-name="P17">Vereador Raul Cassel</text:p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4">Obs.: Redação conforme original do<text:span text:style-name="T27">s</text:span> autor<text:span text:style-name="T27">es</text:span>.</text:p>
      <text:p text:style-name="P23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7T15:04:01.3338544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9" meta:character-count="1664" meta:non-whitespace-character-count="14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