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99d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294d0b" officeooo:paragraph-rsid="0037453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style:text-underline-style="none" fo:font-weight="normal" officeooo:rsid="009d3bf8" officeooo:paragraph-rsid="00374534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94d0b"/>
    </style:style>
    <style:style style:name="T3" style:family="text">
      <style:text-properties officeooo:rsid="003321fe"/>
    </style:style>
    <style:style style:name="T4" style:family="text">
      <style:text-properties officeooo:rsid="00339c0d"/>
    </style:style>
    <style:style style:name="T5" style:family="text">
      <style:text-properties officeooo:rsid="00a53005"/>
    </style:style>
    <style:style style:name="T6" style:family="text">
      <style:text-properties style:text-underline-style="none" officeooo:rsid="009d3bf8"/>
    </style:style>
    <style:style style:name="T7" style:family="text">
      <style:text-properties style:text-underline-style="none" officeooo:rsid="00a53005"/>
    </style:style>
    <style:style style:name="T8" style:family="text">
      <style:text-properties style:text-underline-style="none" officeooo:rsid="00aef90f"/>
    </style:style>
    <style:style style:name="T9" style:family="text">
      <style:text-properties officeooo:rsid="003745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1.808</text:span>/201<text:span text:style-name="T4">8</text:span></text:p>
      <text:p text:style-name="P15">Substituição de poste de energia <text:span text:style-name="T5">elétrica na Rua José Beno Schutz, em frente ao nº 52, próximo à Igreja Evangélica Batista Betel, no Bairro Hamburgo Velho.</text:span></text:p>
      <text:p text:style-name="P9"><text:span text:style-name="T2"><text:tab/><text:tab/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4"><text:span text:style-name="T6">Substituição de poste de energia </text:span><text:span text:style-name="T7">elétrica na Rua José Beno Schutz, em frente ao nº 52, próximo à Igreja Evangélica Batista Betel, no Bairro Hamburgo Velho. </text:span><text:span text:style-name="T8">Trata-se de um poste de madeira que está em risco iminente de queda. </text:span></text:p>
      <text:p text:style-name="P13">Novo Hamburgo, <text:span text:style-name="T4">17 de abril de 2018.</text:span></text:p>
      <text:p text:style-name="P11"/>
      <text:p text:style-name="P12">Vereador<text:span text:style-name="T4">a</text:span> <text:span text:style-name="T4">Patricia Beck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9">R</text:span>edação conforme original d<text:span text:style-name="T4">a</text:span> autor<text:span text:style-name="T4">a</text:span>.</text:p>
      <text:p text:style-name="P8">/<text:span text:style-name="T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8-04-18T12:15:16.649564174</dc:date>
    <meta:printed-by>Elcio Muller</meta:printed-by>
    <meta:print-date>2018-04-17T16:52:58.662658234</meta:print-date>
    <dc:language>pt-BR</dc:language>
    <meta:editing-cycles>107</meta:editing-cycles>
    <meta:editing-duration>PT4H52M23S</meta:editing-duration>
    <meta:document-statistic meta:table-count="0" meta:image-count="1" meta:object-count="0" meta:page-count="1" meta:paragraph-count="14" meta:word-count="176" meta:character-count="1062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