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156b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156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fc2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b09c2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440a0c"/>
    </style:style>
    <style:style style:name="T5" style:family="text">
      <style:text-properties fo:letter-spacing="-0.007cm" officeooo:rsid="00643171"/>
    </style:style>
    <style:style style:name="T6" style:family="text">
      <style:text-properties style:font-name="Nimbus Roman No9 L" fo:font-size="12pt" fo:font-style="normal" style:text-underline-style="none" fo:font-weight="normal" officeooo:rsid="005b09c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style:text-underline-style="none" fo:font-weight="normal" officeooo:rsid="005fc24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style:text-underline-style="none" fo:font-weight="normal" officeooo:rsid="0049f65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style:text-underline-style="none" fo:font-weight="normal" officeooo:rsid="006156b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5e1d0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tyle="normal" style:text-underline-style="none" officeooo:rsid="005b09c2" style:font-style-asian="normal" style:font-style-complex="normal"/>
    </style:style>
    <style:style style:name="T13" style:family="text">
      <style:text-properties fo:font-style="normal" style:text-underline-style="none" officeooo:rsid="005fc245" style:font-style-asian="normal" style:font-style-complex="normal"/>
    </style:style>
    <style:style style:name="T14" style:family="text">
      <style:text-properties fo:font-style="normal" style:text-underline-style="none" officeooo:rsid="006156bb" style:font-style-asian="normal" style:font-style-complex="normal"/>
    </style:style>
    <style:style style:name="T15" style:family="text">
      <style:text-properties fo:font-style="normal" style:text-underline-style="none" officeooo:rsid="005e1d04" style:font-style-asian="normal" style:font-style-complex="normal"/>
    </style:style>
    <style:style style:name="T16" style:family="text">
      <style:text-properties fo:font-style="normal" style:text-underline-style="none" officeooo:rsid="0049f654" style:font-style-asian="normal" style:font-style-complex="normal"/>
    </style:style>
    <style:style style:name="T17" style:family="text">
      <style:text-properties officeooo:rsid="0061a082"/>
    </style:style>
    <style:style style:name="T18" style:family="text">
      <style:text-properties officeooo:rsid="006431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1.811</text:span>/201<text:span text:style-name="T17">8</text:span></text:p>
      <text:p text:style-name="P16"><text:span text:style-name="T6">Limpeza d</text:span><text:span text:style-name="T7">a Praça Vereador Alberto Mossmann Filho, localizada em frente </text:span><text:span text:style-name="T9">à</text:span><text:span text:style-name="T7"> EEEF Prof</text:span><text:span text:style-name="T9">ª</text:span><text:span text:style-name="T7">. </text:span><text:span text:style-name="Emphasis"><text:span text:style-name="T7">Frederica</text:span></text:span><text:span text:style-name="T7"> Schutz </text:span><text:span text:style-name="Emphasis"><text:span text:style-name="T7">Pacheco</text:span></text:span><text:span text:style-name="Emphasis"><text:span text:style-name="T6">, </text:span></text:span><text:span text:style-name="Emphasis"><text:span text:style-name="T7">na </text:span></text:span><text:span text:style-name="Emphasis"><text:span text:style-name="T9">R</text:span></text:span><text:span text:style-name="Emphasis"><text:span text:style-name="T7">ua Lourenço da Veiga, </text:span></text:span><text:span text:style-name="Emphasis"><text:span text:style-name="T9">no </text:span></text:span><text:span text:style-name="Emphasis"><text:span text:style-name="T10">Bairro</text:span></text:span><text:span text:style-name="Emphasis"><text:span text:style-name="T11"> Ouro Branco</text:span></text:span><text:span text:style-name="T8">.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T12">Limpeza d</text:span><text:span text:style-name="T13">a Praça Vereador Alberto Mossmann Filho, localizada em frente </text:span><text:span text:style-name="T14">à</text:span><text:span text:style-name="T13"> EEEF Prof</text:span><text:span text:style-name="T14">ª</text:span><text:span text:style-name="T13">. </text:span><text:span text:style-name="Emphasis"><text:span text:style-name="T13">Frederica</text:span></text:span><text:span text:style-name="T13"> Schutz </text:span><text:span text:style-name="Emphasis"><text:span text:style-name="T13">Pacheco</text:span></text:span><text:span text:style-name="Emphasis"><text:span text:style-name="T12">, </text:span></text:span><text:span text:style-name="Emphasis"><text:span text:style-name="T13">na </text:span></text:span><text:span text:style-name="Emphasis"><text:span text:style-name="T14">R</text:span></text:span><text:span text:style-name="Emphasis"><text:span text:style-name="T13">ua Lourenço da Veiga, </text:span></text:span><text:span text:style-name="Emphasis"><text:span text:style-name="T14">no </text:span></text:span><text:span text:style-name="Emphasis"><text:span text:style-name="T13">Bairro</text:span></text:span><text:span text:style-name="Emphasis"><text:span text:style-name="T15"> Ouro Branco</text:span></text:span><text:span text:style-name="Emphasis"><text:span text:style-name="T16">.</text:span></text:span><text:span text:style-name="T2"> </text:span></text:p>
      <text:p text:style-name="P12">Novo Hamburgo, <text:span text:style-name="T17">17 de abril</text:span> de 201<text:span text:style-name="T17">8</text:span>.</text:p>
      <text:p text:style-name="P11"/>
      <text:p text:style-name="P9">Vereador <text:span text:style-name="T17">Issur Koch</text:span></text:p>
      <text:p text:style-name="P9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8">Obs.: redação conforme original do autor.</text:p>
      <text:p text:style-name="P8"><text:span text:style-name="T3">/</text:span>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156b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21T17:00:08.451442983</meta:print-date>
    <meta:document-statistic meta:table-count="0" meta:image-count="1" meta:object-count="0" meta:page-count="1" meta:paragraph-count="14" meta:word-count="161" meta:character-count="994" meta:non-whitespace-character-count="844"/>
    <meta:user-defined meta:name="Info 1"/>
    <meta:user-defined meta:name="Info 2"/>
    <meta:user-defined meta:name="Info 3"/>
    <meta:user-defined meta:name="Info 4"/>
  </office:meta>
</office:document-meta>
</file>