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03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84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20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f93a"/>
    </style:style>
    <style:style style:name="T4" style:family="text">
      <style:text-properties officeooo:rsid="00198907"/>
    </style:style>
    <style:style style:name="T5" style:family="text">
      <style:text-properties officeooo:rsid="001fc606"/>
    </style:style>
    <style:style style:name="T6" style:family="text">
      <style:text-properties officeooo:rsid="0020cab1"/>
    </style:style>
    <style:style style:name="T7" style:family="text">
      <style:text-properties officeooo:rsid="0022032c"/>
    </style:style>
    <style:style style:name="T8" style:family="text">
      <style:text-properties officeooo:rsid="0023a2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813</text:span>/201<text:span text:style-name="T6">8</text:span></text:p>
      <text:p text:style-name="P11">Troca de <text:span text:style-name="T3">lâ</text:span>mpada <text:span text:style-name="T4">queimada na Rua Ingá Feijão, no Bairro Lomba Gran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Troca de lâmpadas queimada na Rua Ingá Feijão, em frente ao nº 84, no Bairro Lomba Grande.</text:p>
      <text:p text:style-name="P8">Novo Hamburgo, <text:span text:style-name="T7">17 de abril</text:span> de 201<text:span text:style-name="T6">8</text:span>.</text:p>
      <text:p text:style-name="P8"/>
      <text:p text:style-name="P9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9-14T15:33:39.5796386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4" meta:non-whitespace-character-count="706"/>
    <meta:user-defined meta:name="Info 1"/>
    <meta:user-defined meta:name="Info 2"/>
    <meta:user-defined meta:name="Info 3"/>
    <meta:user-defined meta:name="Info 4"/>
  </office:meta>
</office:document-meta>
</file>