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1aa" officeooo:paragraph-rsid="0021e1a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21e1a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1e1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907"/>
    </style:style>
    <style:style style:name="T4" style:family="text">
      <style:text-properties officeooo:rsid="001fc606"/>
    </style:style>
    <style:style style:name="T5" style:family="text">
      <style:text-properties officeooo:rsid="0020cab1"/>
    </style:style>
    <style:style style:name="T6" style:family="text">
      <style:text-properties officeooo:rsid="0021e1aa"/>
    </style:style>
    <style:style style:name="T7" style:family="text">
      <style:text-properties officeooo:rsid="002442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814</text:span>/201<text:span text:style-name="T5">8</text:span></text:p>
      <text:p text:style-name="P10">Reitera<text:span text:style-name="T7">ção</text:span>, com urgência, <text:span text:style-name="T7">d</text:span>o pedido de asfaltamento na <text:span text:style-name="T7">R</text:span>ua Paes Leme, no Bairro Vila Nova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Reitera<text:span text:style-name="T7">ção</text:span>, com urgência, <text:span text:style-name="T7">d</text:span>o pedido de asfaltamento na <text:span text:style-name="T7">R</text:span>ua Paes Leme, no trecho entre o nº 455 e até a esquina da Rua Guilherme Poschetzki, no Bairro Vila Nova.</text:p>
      <text:p text:style-name="P8">Novo Hamburgo, <text:span text:style-name="T6">17 de Abril</text:span> de 201<text:span text:style-name="T5">8</text:span>.</text:p>
      <text:p text:style-name="P8"/>
      <text:p text:style-name="P9">Vereador <text:span text:style-name="T3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7">JV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9-14T15:33:39.579638666</meta:creation-date>
    <dc:language>pt-BR</dc:language>
    <meta:editing-cycles>1</meta:editing-cycles>
    <meta:editing-duration>P0D</meta:editing-duration>
    <meta:print-date>2018-04-17T13:51:15.190864686</meta:print-date>
    <meta:document-statistic meta:table-count="0" meta:image-count="1" meta:object-count="0" meta:page-count="1" meta:paragraph-count="14" meta:word-count="155" meta:character-count="929" meta:non-whitespace-character-count="781"/>
    <meta:user-defined meta:name="Info 1"/>
    <meta:user-defined meta:name="Info 2"/>
    <meta:user-defined meta:name="Info 3"/>
    <meta:user-defined meta:name="Info 4"/>
  </office:meta>
</office:document-meta>
</file>