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cb199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officeooo:paragraph-rsid="004cb199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officeooo:paragraph-rsid="004cb199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cb1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" fo:font-size="12pt" fo:font-weight="normal" officeooo:rsid="001c6c45" officeooo:paragraph-rsid="004cb19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471b23"/>
    </style:style>
    <style:style style:name="T8" style:family="text">
      <style:text-properties officeooo:rsid="004b3067"/>
    </style:style>
    <style:style style:name="T9" style:family="text">
      <style:text-properties officeooo:rsid="004c95b3"/>
    </style:style>
    <style:style style:name="T10" style:family="text">
      <style:text-properties officeooo:rsid="00116f8f"/>
    </style:style>
    <style:style style:name="T11" style:family="text">
      <style:text-properties officeooo:rsid="004cb199"/>
    </style:style>
    <style:style style:name="T12" style:family="text">
      <style:text-properties fo:font-size="12pt" fo:font-weight="normal" officeooo:rsid="001c6c4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b19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.816</text:span>/2018</text:p>
      <text:p text:style-name="P14">Recolhimento de lixo e entulho no passeio público na <text:span text:style-name="T11">R</text:span>ua Minuano, <text:span text:style-name="T11">n</text:span>a esquina com a <text:span text:style-name="T11">R</text:span>ua Primeiro de Março, no <text:span text:style-name="T11">B</text:span>airro Liberdade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12">Recolhimento de lixo e entulho no passeio público na </text:span><text:span text:style-name="T13">R</text:span><text:span text:style-name="T12">ua Minuano, </text:span><text:span text:style-name="T13">n</text:span><text:span text:style-name="T12">a esquina com a </text:span><text:span text:style-name="T13">R</text:span><text:span text:style-name="T12">ua Primeiro de Março, no </text:span><text:span text:style-name="T13">B</text:span><text:span text:style-name="T12">airro Liberdade. </text:span>No local há uma grande quantidade de inservíveis depositado no passeio público. Este lixo avança até a beira da rua, impossibilitando os pedestres de transitarem pela calçada, fazendo com que tenham que andar pelo leito da via.</text:p>
      <text:p text:style-name="P10">Novo Hamburgo, 17 de abril de 2018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2" meta:character-count="1175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