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c5b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c5b4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c5b4d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545c"/>
    </style:style>
    <style:style style:name="T3" style:family="text">
      <style:text-properties officeooo:rsid="0001fa01"/>
    </style:style>
    <style:style style:name="T4" style:family="text">
      <style:text-properties officeooo:rsid="0004fa72"/>
    </style:style>
    <style:style style:name="T5" style:family="text">
      <style:text-properties officeooo:rsid="000637dc"/>
    </style:style>
    <style:style style:name="T6" style:family="text">
      <style:text-properties officeooo:rsid="00098e11"/>
    </style:style>
    <style:style style:name="T7" style:family="text">
      <style:text-properties officeooo:rsid="000bd5fa"/>
    </style:style>
    <style:style style:name="T8" style:family="text">
      <style:text-properties officeooo:rsid="000c5b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819</text:span>/201<text:span text:style-name="T5">8</text:span></text:p>
      <text:p text:style-name="P12"><text:span text:style-name="T3">C</text:span>onserto de infiltração <text:span text:style-name="T4">junto a boca-de-lobo</text:span> da <text:span text:style-name="T6">Rua Guia Lopes, nas proximidades do nº 2755, do Bairro Rondônia</text:span>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No endereço acima citado há uma infiltraçã<text:span text:style-name="T4">o</text:span> <text:span text:style-name="T4">junto a boca-de-lobo, </text:span>tendo ocasionado um<text:span text:style-name="T3"> </text:span>buraco <text:span text:style-name="T4">no passeio público, o que tem gerado grande</text:span> risco <text:span text:style-name="T4">a</text:span>os pedestres que por ali transitam.</text:p>
      <text:p text:style-name="P15">Novo Hamburgo, <text:span text:style-name="T6">17 de abril</text:span> de 201<text:span text:style-name="T5">8</text:span>.</text:p>
      <text:p text:style-name="P15"/>
      <text:p text:style-name="P16">Vereador Sergio Hanich 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10"/>
      <text:p text:style-name="P6"/>
      <text:p text:style-name="P6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2-06-20T15:28:50</meta:creation-date>
    <dc:date>2018-04-17T17:58:12.610867010</dc:date>
    <dc:language>pt-BR</dc:language>
    <meta:editing-cycles>14</meta:editing-cycles>
    <meta:editing-duration>PT44M12S</meta:editing-duration>
    <meta:print-date>2015-08-13T15:51:43.51</meta:print-date>
    <dc:creator>Adriana Sachser</dc:creator>
    <meta:document-statistic meta:table-count="0" meta:image-count="1" meta:object-count="0" meta:page-count="1" meta:paragraph-count="13" meta:word-count="138" meta:character-count="843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6-20T15:28:50"/>
  </office:meta>
</office:document-meta>
</file>