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vertical-align="baseline">
        <style:tab-stops>
          <style:tab-stop style:position="2.893cm"/>
        </style:tab-stops>
      </style:paragraph-properties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e0027" officeooo:paragraph-rsid="00385a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officeooo:paragraph-rsid="003c0db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officeooo:paragraph-rsid="003d4bc3" fo:hyphenate="false" fo:hyphenation-remain-char-count="2" fo:hyphenation-push-char-count="2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c0db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 No9 L" officeooo:paragraph-rsid="003c0db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" officeooo:paragraph-rsid="003c0dbc" style:font-name-complex="Nimbus Roman No9 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2fada8"/>
    </style:style>
    <style:style style:name="T5" style:family="text">
      <style:text-properties officeooo:rsid="0036c61b"/>
    </style:style>
    <style:style style:name="T6" style:family="text">
      <style:text-properties officeooo:rsid="00385aeb"/>
    </style:style>
    <style:style style:name="T7" style:family="text">
      <style:text-properties officeooo:rsid="003c0dbc"/>
    </style:style>
    <style:style style:name="T8" style:family="text">
      <style:text-properties officeooo:rsid="00046a88"/>
    </style:style>
    <style:style style:name="T9" style:family="text">
      <style:text-properties officeooo:rsid="0003fcd8"/>
    </style:style>
    <style:style style:name="T10" style:family="text">
      <style:text-properties officeooo:rsid="003d4b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1.822</text:span>/201<text:span text:style-name="T4">8</text:span></text:p>
      <text:p text:style-name="P14">Recolhimento de lixo e entulho <text:span text:style-name="T8">na ciclovia</text:span> da <text:span text:style-name="T10">R</text:span>ua Primeiro de Março, <text:span text:style-name="T10">na </text:span>esquina com a <text:span text:style-name="T10">R</text:span>ua Corumbá, no <text:span text:style-name="T10">B</text:span>airro Liberdade.</text:p>
      <text:p text:style-name="P16">Solicita-se, após os trâmites regimentais, sirva-se enviar cópia da presente proposição ao Poder Executivo, para que realize as seguintes providências:</text:p>
      <text:p text:style-name="P12">Recolhimento de lixo e entulho <text:span text:style-name="T8">na ciclovia</text:span> da <text:span text:style-name="T10">R</text:span>ua Primeiro de Março, <text:span text:style-name="T10">na </text:span>esquina com a <text:span text:style-name="T10">R</text:span>ua Corumbá, no <text:span text:style-name="T10">B</text:span>airro Liberdade. No local há uma grande quantidade de inservíveis depositado, <text:span text:style-name="T9">obstruindo a ciclovia e impossibilitando a passagem de ciclistas e até mesmo transeuntes.</text:span></text:p>
      <text:p text:style-name="P11">Novo Hamburgo, 17 de abril de 2018.</text:p>
      <text:p text:style-name="P13"><text:s text:c="5"/></text:p>
      <text:p text:style-name="P13"><text:s text:c="15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3-06T14:54:42.10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88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