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fo:font-size="12pt" fo:font-weight="normal" officeooo:rsid="00e37a5d" officeooo:paragraph-rsid="00e37a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-0.199cm" fo:margin-top="0.101cm" fo:margin-bottom="0.101cm" loext:contextual-spacing="false" fo:text-align="justify" style:justify-single-word="false" fo:text-indent="2.499cm" style:auto-text-indent="false" style:page-number="auto" style:shadow="none"/>
      <style:text-properties fo:color="#000000" style:font-name="Nimbus Roman No9 L" fo:font-size="12pt" fo:font-weight="normal" officeooo:rsid="00333006" officeooo:paragraph-rsid="00cb3b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rsid="00186004" officeooo:paragraph-rsid="00afaf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rsid="00e37a5d" officeooo:paragraph-rsid="00e37a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rsid="008d47df" officeooo:paragraph-rsid="00f19d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 style:master-page-name="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fo:font-size="12pt" fo:font-weight="normal" officeooo:rsid="008d47df" officeooo:paragraph-rsid="00c576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2d0972"/>
    </style:style>
    <style:style style:name="T5" style:family="text">
      <style:text-properties officeooo:rsid="00aa1eef"/>
    </style:style>
    <style:style style:name="T6" style:family="text">
      <style:text-properties officeooo:rsid="00adedfc"/>
    </style:style>
    <style:style style:name="T7" style:family="text">
      <style:text-properties officeooo:rsid="00b23251"/>
    </style:style>
    <style:style style:name="T8" style:family="text">
      <style:text-properties officeooo:rsid="00192112"/>
    </style:style>
    <style:style style:name="T9" style:family="text">
      <style:text-properties officeooo:rsid="000d545c"/>
    </style:style>
    <style:style style:name="T10" style:family="text">
      <style:text-properties officeooo:rsid="00d84abf"/>
    </style:style>
    <style:style style:name="T11" style:family="text">
      <style:text-properties officeooo:rsid="00d9e101"/>
    </style:style>
    <style:style style:name="T12" style:family="text">
      <style:text-properties officeooo:rsid="00db5f5c"/>
    </style:style>
    <style:style style:name="T13" style:family="text">
      <style:text-properties officeooo:rsid="00e49a7b"/>
    </style:style>
    <style:style style:name="T14" style:family="text">
      <style:text-properties officeooo:rsid="00f19d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14">1.823</text:span>/201<text:span text:style-name="T7">8</text:span></text:p>
      <text:p text:style-name="P18">Suge<text:span text:style-name="T14">re</text:span> ao Executivo <text:span text:style-name="T14">o </text:span>estudo <text:span text:style-name="T5">para melhorias na sinalização de trânsito na </text:span>Rua <text:span text:style-name="T11">João Aloysio Allgayer, nº 315, em frente à EMEI Lápis Mágico</text:span>, no Bairro <text:span text:style-name="T12">Lomba Grande</text:span>. </text:p>
      <text:p text:style-name="P10"><text:span text:style-name="T8">Sugere-se</text:span>, após os trâmites regimentais, <text:span text:style-name="T9">que seja enviada </text:span>cópia da presente proposição ao <text:span text:style-name="T9">Poder Executivo</text:span>, para que estude sua viabilidade, <text:span text:style-name="T8">considerando que</text:span>:</text:p>
      <text:p text:style-name="P15">Suge<text:span text:style-name="T14">re</text:span> ao Executivo <text:span text:style-name="T14">o </text:span>estudo <text:span text:style-name="T5">para melhorias na sinalização de trânsito na </text:span>Rua <text:span text:style-name="T11">João Aloysio Allgayer, nº 315, em frente a EMEI Lápis Mágico</text:span>, no Bairro <text:span text:style-name="T12">Lomba Grande</text:span>. </text:p>
      <text:p text:style-name="P11">Quando há perigo eminente de acidente o mais importante é preveni-lo, principalmente quando trata-se da segurança de nossas crianças, pedestres <text:span text:style-name="T6">e motoristas</text:span>. E para prevenir, este vereador juntamente com os moradores e <text:span text:style-name="T13">pais de alunos</text:span> deste local, solicitam <text:span text:style-name="T5">melhorias na sinalização de trânsito no local citado por ser em frente a uma escola.</text:span></text:p>
      <text:p text:style-name="P9"/>
      <text:p text:style-name="P12">1- Melhorias na pintura de solo e placas de sinalização.</text:p>
      <text:p text:style-name="P13"/>
      <text:p text:style-name="P16">Novo Hamburgo, <text:span text:style-name="T10">17 de abril </text:span>de 201<text:span text:style-name="T7">8</text:span>.</text:p>
      <text:p text:style-name="P17"/>
      <text:p text:style-name="P8"><text:s text:c="13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0" meta:character-count="1413" meta:non-whitespace-character-count="11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