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a97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83d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36b6bb"/>
    </style:style>
    <style:style style:name="T9" style:family="text">
      <style:text-properties officeooo:rsid="003fdbdc"/>
    </style:style>
    <style:style style:name="T10" style:family="text">
      <style:text-properties officeooo:rsid="00474af6"/>
    </style:style>
    <style:style style:name="T11" style:family="text">
      <style:text-properties officeooo:rsid="004be5b6"/>
    </style:style>
    <style:style style:name="T12" style:family="text">
      <style:text-properties officeooo:rsid="004f1299"/>
    </style:style>
    <style:style style:name="T13" style:family="text">
      <style:text-properties officeooo:rsid="004fd7fb"/>
    </style:style>
    <style:style style:name="T14" style:family="text">
      <style:text-properties officeooo:rsid="005ea975"/>
    </style:style>
    <style:style style:name="T15" style:family="text">
      <style:text-properties officeooo:rsid="0038d9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4">1.824</text:span>/201<text:span text:style-name="T10">8</text:span></text:p>
      <text:p text:style-name="P16">Operação tapa-buraco<text:span text:style-name="T11">s</text:span> <text:span text:style-name="T9">na Rua Vinte e Cinco de Julho, próximo ao nº 1400, no Bairro Rio Branco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15">Operação tapa-buracos na Rua Vinte e Cinco de Julho, próximo ao nº 1400, no Bairro Rio Branco. </text:span><text:span text:style-name="T2">O </text:span><text:span text:style-name="T3">asfalto no local conta com buraco</text:span><text:span text:style-name="T6">s</text:span><text:span text:style-name="T3"> </text:span><text:span text:style-name="T2">que prejudica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0">Novo Hamburgo, <text:span text:style-name="T13">17 de abril </text:span>de 201<text:span text:style-name="T10">8</text:span>.</text:p>
      <text:p text:style-name="P9"/>
      <text:p text:style-name="P11">Vereador <text:span text:style-name="T12">Cristiano Coller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4" meta:word-count="177" meta:character-count="1084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