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127a8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029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77518" officeooo:paragraph-rsid="0047751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1bb45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33709f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b539f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593e8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499cm" style:auto-text-indent="false"/>
      <style:text-properties style:font-name="Nimbus Roman No9 L" fo:font-size="12pt" officeooo:paragraph-rsid="003b539f" style:font-size-asian="10.5pt" style:font-size-complex="12pt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14dc64" officeooo:paragraph-rsid="003b53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42c97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7751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029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officeooo:paragraph-rsid="00180296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62c65" style:font-weight-asian="normal" style:font-weight-complex="normal"/>
    </style:style>
    <style:style style:name="T3" style:family="text">
      <style:text-properties fo:font-weight="normal" officeooo:rsid="002a2f6d" style:font-weight-asian="normal" style:font-weight-complex="normal"/>
    </style:style>
    <style:style style:name="T4" style:family="text">
      <style:text-properties fo:font-weight="normal" officeooo:rsid="002a7dc7" style:font-weight-asian="normal" style:font-weight-complex="normal"/>
    </style:style>
    <style:style style:name="T5" style:family="text">
      <style:text-properties fo:font-weight="normal" officeooo:rsid="0031bb45" style:font-weight-asian="normal" style:font-weight-complex="normal"/>
    </style:style>
    <style:style style:name="T6" style:family="text">
      <style:text-properties fo:font-weight="normal" officeooo:rsid="0033709f" style:font-weight-asian="normal" style:font-weight-complex="normal"/>
    </style:style>
    <style:style style:name="T7" style:family="text">
      <style:text-properties fo:font-weight="normal" officeooo:rsid="005ee320" style:font-weight-asian="normal" style:font-weight-complex="normal"/>
    </style:style>
    <style:style style:name="T8" style:family="text">
      <style:text-properties fo:font-weight="normal" officeooo:rsid="0026f230" style:font-size-asian="12pt" style:font-weight-asian="normal" style:font-weight-complex="normal"/>
    </style:style>
    <style:style style:name="T9" style:family="text">
      <style:text-properties fo:font-weight="normal" officeooo:rsid="002a2f6d" style:font-size-asian="12pt" style:font-weight-asian="normal" style:font-weight-complex="normal"/>
    </style:style>
    <style:style style:name="T10" style:family="text">
      <style:text-properties officeooo:rsid="000f2275"/>
    </style:style>
    <style:style style:name="T11" style:family="text">
      <style:text-properties officeooo:rsid="001c5cf1"/>
    </style:style>
    <style:style style:name="T12" style:family="text">
      <style:text-properties officeooo:rsid="0026f230" style:font-size-asian="12pt"/>
    </style:style>
    <style:style style:name="T13" style:family="text">
      <style:text-properties officeooo:rsid="002a7dc7" style:font-size-asian="12pt"/>
    </style:style>
    <style:style style:name="T14" style:family="text">
      <style:text-properties officeooo:rsid="0031bb45" style:font-size-asian="12pt"/>
    </style:style>
    <style:style style:name="T15" style:family="text">
      <style:text-properties officeooo:rsid="0038a46d" style:font-size-asian="12pt"/>
    </style:style>
    <style:style style:name="T16" style:family="text">
      <style:text-properties officeooo:rsid="003b539f" style:font-size-asian="12pt"/>
    </style:style>
    <style:style style:name="T17" style:family="text">
      <style:text-properties officeooo:rsid="00405fa6" style:font-size-asian="12pt"/>
    </style:style>
    <style:style style:name="T18" style:family="text">
      <style:text-properties officeooo:rsid="00442de4" style:font-size-asian="12pt"/>
    </style:style>
    <style:style style:name="T19" style:family="text">
      <style:text-properties officeooo:rsid="004b1e70" style:font-size-asian="12pt"/>
    </style:style>
    <style:style style:name="T20" style:family="text">
      <style:text-properties officeooo:rsid="004ee32d" style:font-size-asian="12pt"/>
    </style:style>
    <style:style style:name="T21" style:family="text">
      <style:text-properties officeooo:rsid="004f6a25" style:font-size-asian="12pt"/>
    </style:style>
    <style:style style:name="T22" style:family="text">
      <style:text-properties officeooo:rsid="0050c37c" style:font-size-asian="12pt"/>
    </style:style>
    <style:style style:name="T23" style:family="text">
      <style:text-properties officeooo:rsid="005a03ce" style:font-size-asian="12pt"/>
    </style:style>
    <style:style style:name="T24" style:family="text">
      <style:text-properties officeooo:rsid="005ee320" style:font-size-asian="12pt"/>
    </style:style>
    <style:style style:name="T25" style:family="text">
      <style:text-properties fo:color="#000000" fo:language="pt" fo:country="BR" style:font-name-asian="Times New Roman" style:font-size-asian="12pt" style:language-asian="pt" style:country-asian="BR" style:font-name-complex="Times New Roman" style:language-complex="ar" style:country-complex="SA"/>
    </style:style>
    <style:style style:name="T26" style:family="text">
      <style:text-properties fo:color="#000000" fo:language="pt" fo:country="BR" officeooo:rsid="0014dc64" style:font-name-asian="Times New Roman" style:font-size-asian="12pt" style:language-asian="pt" style:country-asian="BR" style:font-name-complex="Times New Roman" style:language-complex="ar" style:country-complex="SA"/>
    </style:style>
    <style:style style:name="T27" style:family="text">
      <style:text-properties fo:color="#000000" fo:language="pt" fo:country="BR" officeooo:rsid="0031bb45" style:font-name-asian="Times New Roman" style:font-size-asian="12pt" style:language-asian="pt" style:country-asian="BR" style:font-name-complex="Times New Roman" style:language-complex="ar" style:country-complex="SA"/>
    </style:style>
    <style:style style:name="T28" style:family="text">
      <style:text-properties fo:color="#000000" fo:language="pt" fo:country="BR" officeooo:rsid="002a7dc7" style:font-name-asian="Times New Roman" style:font-size-asian="12pt" style:language-asian="pt" style:country-asian="BR" style:font-name-complex="Times New Roman" style:language-complex="ar" style:country-complex="SA"/>
    </style:style>
    <style:style style:name="T29" style:family="text">
      <style:text-properties fo:color="#000000" fo:language="pt" fo:country="BR" officeooo:rsid="0037017a" style:font-name-asian="Times New Roman" style:font-size-asian="12pt" style:language-asian="pt" style:country-asian="BR" style:font-name-complex="Times New Roman" style:language-complex="ar" style:country-complex="SA"/>
    </style:style>
    <style:style style:name="T30" style:family="text">
      <style:text-properties fo:color="#000000" fo:language="pt" fo:country="BR" officeooo:rsid="003b539f" style:font-name-asian="Times New Roman" style:font-size-asian="12pt" style:language-asian="pt" style:country-asian="BR" style:font-name-complex="Times New Roman" style:language-complex="ar" style:country-complex="SA"/>
    </style:style>
    <style:style style:name="T31" style:family="text">
      <style:text-properties fo:color="#000000" fo:language="pt" fo:country="BR" officeooo:rsid="003d4b5d" style:font-name-asian="Times New Roman" style:font-size-asian="12pt" style:language-asian="pt" style:country-asian="BR" style:font-name-complex="Times New Roman" style:language-complex="ar" style:country-complex="SA"/>
    </style:style>
    <style:style style:name="T32" style:family="text">
      <style:text-properties fo:color="#000000" fo:language="pt" fo:country="BR" officeooo:rsid="004c63b0" style:font-name-asian="Times New Roman" style:font-size-asian="12pt" style:language-asian="pt" style:country-asian="BR" style:font-name-complex="Times New Roman" style:language-complex="ar" style:country-complex="SA"/>
    </style:style>
    <style:style style:name="T33" style:family="text">
      <style:text-properties fo:color="#000000" fo:language="pt" fo:country="BR" officeooo:rsid="0054635f" style:font-name-asian="Times New Roman" style:font-size-asian="12pt" style:language-asian="pt" style:country-asian="BR" style:font-name-complex="Times New Roman" style:language-complex="ar" style:country-complex="SA"/>
    </style:style>
    <style:style style:name="T34" style:family="text">
      <style:text-properties fo:color="#000000" fo:language="pt" fo:country="BR" officeooo:rsid="004ee32d" style:font-name-asian="Times New Roman" style:font-size-asian="12pt" style:language-asian="pt" style:country-asian="BR" style:font-name-complex="Times New Roman" style:language-complex="ar" style:country-complex="SA"/>
    </style:style>
    <style:style style:name="T35" style:family="text">
      <style:text-properties fo:color="#000000" fo:language="pt" fo:country="BR" officeooo:rsid="004f6a25" style:font-name-asian="Times New Roman" style:font-size-asian="12pt" style:language-asian="pt" style:country-asian="BR" style:font-name-complex="Times New Roman" style:language-complex="ar" style:country-complex="SA"/>
    </style:style>
    <style:style style:name="T36" style:family="text">
      <style:text-properties fo:color="#000000" fo:language="pt" fo:country="BR" officeooo:rsid="005ee320" style:font-name-asian="Times New Roman" style:font-size-asian="12pt" style:language-asian="pt" style:country-asian="BR" style:font-name-complex="Times New Roman" style:language-complex="ar" style:country-complex="SA"/>
    </style:style>
    <style:style style:name="T37" style:family="text">
      <style:text-properties style:use-window-font-color="true" fo:language="pt" fo:country="BR" officeooo:rsid="00051f2c" style:font-name-asian="Times New Roman" style:font-size-asian="12pt" style:language-asian="pt" style:country-asian="BR" style:font-name-complex="Times New Roman" style:language-complex="pt" style:country-complex="BR"/>
    </style:style>
    <style:style style:name="T38" style:family="text">
      <style:text-properties style:use-window-font-color="true" fo:language="pt" fo:country="BR" officeooo:rsid="0014dc64" style:font-name-asian="Times New Roman" style:font-size-asian="12pt" style:language-asian="pt" style:country-asian="BR" style:font-name-complex="Times New Roman" style:language-complex="pt" style:country-complex="BR"/>
    </style:style>
    <style:style style:name="T39" style:family="text">
      <style:text-properties style:use-window-font-color="true" fo:language="pt" fo:country="BR" officeooo:rsid="0037017a" style:font-name-asian="Times New Roman" style:font-size-asian="12pt" style:language-asian="pt" style:country-asian="BR" style:font-name-complex="Times New Roman" style:language-complex="pt" style:country-complex="BR"/>
    </style:style>
    <style:style style:name="T40" style:family="text">
      <style:text-properties style:use-window-font-color="true" fo:language="pt" fo:country="BR" officeooo:rsid="005ee320" style:font-name-asian="Times New Roman" style:font-size-asian="12pt" style:language-asian="pt" style:country-asian="BR" style:font-name-complex="Times New Roman" style:language-complex="pt" style:country-complex="BR"/>
    </style:style>
    <style:style style:name="T41" style:family="text">
      <style:text-properties officeooo:rsid="00405fa6"/>
    </style:style>
    <style:style style:name="T42" style:family="text">
      <style:text-properties officeooo:rsid="004dae0c"/>
    </style:style>
    <style:style style:name="T43" style:family="text">
      <style:text-properties officeooo:rsid="0056a70b"/>
    </style:style>
    <style:style style:name="T44" style:family="text">
      <style:text-properties officeooo:rsid="005ee320"/>
    </style:style>
    <style:style style:name="T45" style:family="text">
      <style:text-properties officeooo:rsid="00628a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>
        <form:form form:name="formulario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<text:span text:style-name="T10">º 426/2018</text:span></text:p>
      <text:p text:style-name="P9">Voto de Congratulações <text:span text:style-name="T45">à Senhora</text:span><text:span text:style-name="T12"> </text:span><text:span text:style-name="T20">Clarisse Oliveira Behs</text:span><text:span text:style-name="T13">, </text:span><text:span text:style-name="T14">indicad</text:span><text:span text:style-name="T20">a</text:span><text:span text:style-name="T14"> pela </text:span><text:span text:style-name="T16">EMEF</text:span><text:span text:style-name="T14"> </text:span><text:span text:style-name="T21">Presidente Nilo Peçanha</text:span><text:span text:style-name="T14">, </text:span><text:span text:style-name="T16">para</text:span><text:span text:style-name="T14"> </text:span><text:span text:style-name="T17">receber homenagem da Secretaria de </text:span><text:span text:style-name="T18">E</text:span><text:span text:style-name="T17">ducação de Novo Hamburgo pelo projeto Boas Práticas no Bairro</text:span><text:span text:style-name="T14">.</text:span></text:p>
      <text:p text:style-name="P15">Consideran<text:span text:style-name="T11">d</text:span>o <text:span text:style-name="T11">o mérito </text:span><text:span text:style-name="T12">d</text:span><text:span text:style-name="T23">a</text:span><text:span text:style-name="T19"> S</text:span><text:span text:style-name="T24">enhora</text:span><text:span text:style-name="T12"> </text:span><text:span text:style-name="T20">Clarisse Oliveira Behs</text:span><text:span text:style-name="T14">, indicad</text:span><text:span text:style-name="T24">a</text:span><text:span text:style-name="T14"> pela </text:span><text:span text:style-name="T16">EMEF</text:span><text:span text:style-name="T14"> </text:span><text:span text:style-name="T21">Presidente Nilo Peçanha</text:span><text:span text:style-name="T14"> </text:span><text:span text:style-name="T16">para</text:span><text:span text:style-name="T14"> receber a homenagem </text:span><text:span text:style-name="T17">da Secretaria de Educação de Novo Hamburgo pelo projeto Boas Prática</text:span><text:span text:style-name="T18">s</text:span><text:span text:style-name="T17"> no Bairro</text:span><text:span text:style-name="T14">.</text:span></text:p>
      <text:p text:style-name="P13"><text:span text:style-name="T2">Considerand</text:span><text:span text:style-name="T3">o </text:span><text:span text:style-name="T4">que esta honraria foi entregue pelo destaque </text:span><text:span text:style-name="T5">de suas atividades na comunidade, fazendo a diferença com suas ações </text:span><text:span text:style-name="T6">positivas, seja ela dentro da comunidade escolar ou dentro da sua região, mantendo a praça do bairro organizada ou ajudando em atividades beneficentes.</text:span></text:p>
      <text:p text:style-name="P13"><text:span text:style-name="T1">Considerando, enfim, </text:span><text:span text:style-name="T4">o valor </text:span><text:span text:style-name="T6">desta singela homenagem a estes cidadãos com boas práticas, que transformam o dia a dia desta comunidade</text:span><text:span text:style-name="T8">, </text:span><text:span text:style-name="T9">é que consideramos</text:span><text:span text:style-name="T8"> </text:span><text:span text:style-name="T1">merecedor</text:span><text:span text:style-name="T7">a</text:span><text:span text:style-name="T1"> desta homenagem.</text:span></text:p>
      <text:p text:style-name="P12"><text:span text:style-name="T26">Dessa forma, requer-se que seja consi</text:span><text:span text:style-name="T25">gnado em Ata Voto de Congratulações </text:span><text:span text:style-name="T36">à</text:span><text:span text:style-name="T32"> S</text:span><text:span text:style-name="T36">enhora</text:span><text:span text:style-name="T25"> </text:span><text:span text:style-name="T34">Clarisse Oliveira Behs</text:span><text:span text:style-name="T28">, </text:span><text:span text:style-name="T27">indicad</text:span><text:span text:style-name="T36">a</text:span><text:span text:style-name="T27"> pela </text:span><text:span text:style-name="T30">EMEF</text:span><text:span text:style-name="T27"> </text:span><text:span text:style-name="T35">Presidente Nilo Peçanha</text:span><text:span text:style-name="T27">, </text:span><text:span text:style-name="T30">e</text:span><text:span text:style-name="T37"> </text:span><text:span text:style-name="T38">seja oficiado </text:span><text:span text:style-name="T39"><text:s/></text:span><text:span text:style-name="T40">à</text:span><text:span text:style-name="T38"> homenagead</text:span><text:span text:style-name="T40">a</text:span><text:span text:style-name="T39">,</text:span><text:span text:style-name="T38"> com as congratulações em nome desta Casa Legislativa.</text:span></text:p>
      <text:p text:style-name="P14"/>
      <text:p text:style-name="P11">Novo Hamburgo, <text:span text:style-name="T41">17 de abril de 2018</text:span>.</text:p>
      <text:p text:style-name="P8">Vereador <text:span text:style-name="T41">Cristiano Coller</text:span></text:p>
      <text:p text:style-name="P5"/>
      <text:p text:style-name="P5"/>
      <text:p text:style-name="P5"/>
      <text:p text:style-name="P5"/>
      <text:p text:style-name="P1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18"><text:span text:style-name="T1">/</text:span>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127a8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4-17T17:01:58.642906109</dc:date>
    <meta:printed-by>Adriana Sachser</meta:printed-by>
    <meta:print-date>2018-04-16T10:09:40.482172544</meta:print-date>
    <dc:language>pt-BR</dc:language>
    <meta:editing-cycles>116</meta:editing-cycles>
    <meta:editing-duration>PT5H43M6S</meta:editing-duration>
    <dc:creator>Raquel Silva</dc:creator>
    <meta:document-statistic meta:table-count="0" meta:image-count="1" meta:object-count="0" meta:page-count="1" meta:paragraph-count="16" meta:word-count="253" meta:character-count="1621" meta:non-whitespace-character-count="138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