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7677f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7677f3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>
        <style:tab-stops>
          <style:tab-stop style:position="4.004cm"/>
        </style:tab-stops>
      </style:paragraph-properties>
      <style:text-properties fo:color="#000000" style:font-name="Nimbus Roman No9 L" fo:font-size="12pt" fo:font-weight="normal" officeooo:rsid="007d23d3" officeooo:paragraph-rsid="007aaa56" fo:background-color="#fffff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officeooo:rsid="0008034d" officeooo:paragraph-rsid="007aaa56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rsid="0008034d" officeooo:paragraph-rsid="007aaa56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style:font-name="Nimbus Roman No9 L" officeooo:rsid="0008034d" officeooo:paragraph-rsid="007aaa56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T1" style:family="text">
      <style:text-properties officeooo:rsid="006af2b2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officeooo:rsid="00081b3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7b6f3" style:font-weight-asian="bold" style:font-weight-complex="bold"/>
    </style:style>
    <style:style style:name="T10" style:family="text">
      <style:text-properties fo:font-weight="bold" officeooo:rsid="005a2c85" style:font-weight-asian="bold" style:font-weight-complex="bold"/>
    </style:style>
    <style:style style:name="T11" style:family="text">
      <style:text-properties fo:font-weight="bold" officeooo:rsid="00795c18" style:font-weight-asian="bold" style:font-weight-complex="bold"/>
    </style:style>
    <style:style style:name="T12" style:family="text">
      <style:text-properties fo:color="#000000" fo:font-size="12pt" fo:language="pt" fo:country="BR" fo:font-weight="normal" officeooo:rsid="00635879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bold" officeooo:rsid="00635879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T14" style:family="text">
      <style:text-properties fo:color="#000000" style:font-name="Nimbus Roman No9 L" fo:font-size="12pt" fo:font-style="normal" fo:font-weight="normal" officeooo:rsid="007d23d3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8491a4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82fcf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officeooo:rsid="007d23d3" fo:background-color="#ffffff" loext:char-shading-value="0" style:font-size-asian="12pt" style:font-style-asian="normal" style:font-name-complex="Arial1" style:font-size-complex="12pt" style:font-style-complex="normal"/>
    </style:style>
    <style:style style:name="T18" style:family="text">
      <style:text-properties fo:color="#000000" style:font-name="Nimbus Roman No9 L" fo:font-size="12pt" fo:font-style="normal" officeooo:rsid="008491a4" fo:background-color="#ffffff" loext:char-shading-value="0" style:font-size-asian="12pt" style:font-style-asian="normal" style:font-name-complex="Arial1" style:font-size-complex="12pt" style:font-style-complex="normal"/>
    </style:style>
    <style:style style:name="T19" style:family="text">
      <style:text-properties fo:color="#000000" style:font-name="Nimbus Roman No9 L" fo:font-size="12pt" fo:font-style="normal" officeooo:rsid="0082fcff" fo:background-color="#ffffff" loext:char-shading-value="0" style:font-size-asian="12pt" style:font-style-asian="normal" style:font-name-complex="Arial1" style:font-size-complex="12pt" style:font-style-complex="normal"/>
    </style:style>
    <style:style style:name="T20" style:family="text">
      <style:text-properties fo:color="#000000" fo:font-weight="bold" officeooo:rsid="00635879" fo:background-color="#ffffff" loext:char-shading-value="0" style:font-weight-asian="bold" style:font-name-complex="Arial1" style:font-weight-complex="bold"/>
    </style:style>
    <style:style style:name="T21" style:family="text">
      <style:text-properties fo:color="#000000" officeooo:rsid="00635879" fo:background-color="#ffffff" loext:char-shading-value="0" style:font-name-complex="Arial1"/>
    </style:style>
    <style:style style:name="T22" style:family="text">
      <style:text-properties officeooo:rsid="0037b6f3"/>
    </style:style>
    <style:style style:name="T2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05a2c85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26" style:family="text">
      <style:text-properties style:font-name="Nimbus Roman No9 L" fo:font-size="12pt" fo:font-weight="bold" officeooo:rsid="0058d8c9" style:font-size-asian="12pt" style:font-weight-asian="bold" style:font-size-complex="12pt" style:font-weight-complex="bold"/>
    </style:style>
    <style:style style:name="T27" style:family="text">
      <style:text-properties style:font-name="Nimbus Roman No9 L" fo:font-size="12pt" fo:font-weight="bold" officeooo:rsid="00795c18" style:font-size-asian="12pt" style:font-weight-asian="bold" style:font-size-complex="12pt" style:font-weight-complex="bold"/>
    </style:style>
    <style:style style:name="T2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cf5e6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56f7cb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4318ec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5a2c85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style="normal" fo:font-weight="normal" officeooo:rsid="0044e02c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04318ec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05a2c85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05ea3ef"/>
    </style:style>
    <style:style style:name="T38" style:family="text">
      <style:text-properties officeooo:rsid="007aaa56"/>
    </style:style>
    <style:style style:name="T39" style:family="text">
      <style:text-properties officeooo:rsid="008491a4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8491a4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82fcf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officeooo:rsid="008042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<text:span text:style-name="T7">º 35/2018</text:span></text:p>
      <text:p text:style-name="P13"><text:span text:style-name="Strong_20_Emphasis"><text:span text:style-name="T40">D</text:span></text:span><text:span text:style-name="Strong_20_Emphasis"><text:span text:style-name="T41">ispõe</text:span></text:span><text:span text:style-name="Strong_20_Emphasis"><text:span text:style-name="T40"> sobre a implantação de dispositivo chamado “Boca de Lobo Inteligente”, no âmbito do Município de </text:span></text:span><text:span text:style-name="Strong_20_Emphasis"><text:span text:style-name="T42">Novo Hamburgo</text:span></text:span><text:span text:style-name="Strong_20_Emphasis"><text:span text:style-name="T40">, e dá outras providências.</text:span></text:span></text:p>
      <text:p text:style-name="P8"><text:span text:style-name="T37">A</text:span> PREFEIT<text:span text:style-name="T37">A</text:span> MUNICIPAL DE NOVO HAMBURGO:</text:p>
      <text:p text:style-name="P8">Faço saber que o Poder Legislativo Municipal aprovou e eu sanciono e promulgo a seguinte Lei:</text:p>
      <text:p text:style-name="P16"><text:span text:style-name="T8">Art. 1º</text:span> <text:s/>Fica <text:span text:style-name="T39">autorizada</text:span> a implantação de “Bocas de Lobo Inteligentes” nos logradouros do município de <text:span text:style-name="T44">Novo Hamburgo</text:span>, como forma de prevenir e minimizar os problemas causados pelas chuvas.</text:p>
      <text:p text:style-name="P15"><text:span text:style-name="T43">Art. 2º</text:span> <text:s/>A “Boca de Lobo Inteligente” é composta de caixa coletora, instalada no interior dos bueiros.</text:p>
      <text:p text:style-name="P15"><text:span text:style-name="T8">Parágrafo único.</text:span> Entende-se como “Boca de Lobo Inteligente” o sistema instalado no interior dos bueiros, confeccionados em material termoplástico com capacidade mensurada de acordo com os parâmetros técnicos dos bueiros da cidade de <text:span text:style-name="T44">Novo Hamburgo</text:span>, sendo que a caixa coletora age como uma peneira, através da grade existente atualmente, permitindo a passagem de água, mas retendo o material sólido.</text:p>
      <text:p text:style-name="P15"><text:span text:style-name="T8">Art. 3º</text:span> <text:s/>A despesas decorrentes desta Lei correrão por conta de dotações orçament<text:span text:style-name="T38">á</text:span>rias próprias, suplementadas, se necessário.</text:p>
      <text:p text:style-name="P14"><text:span text:style-name="T13">Art. 4º <text:s/></text:span><text:span text:style-name="T12">Esta Lei entra em vigor na data de sua publicação.</text:span></text:p>
      <text:p text:style-name="P10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</text:span></text:p>
      <text:p text:style-name="P17"/>
      <text:p text:style-name="P12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af2b2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35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13T13:33:10.2266524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3" meta:character-count="1657" meta:non-whitespace-character-count="13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