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28a5c6" officeooo:paragraph-rsid="005c39e8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61768f" officeooo:paragraph-rsid="006176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768f" officeooo:paragraph-rsid="006176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768f" officeooo:paragraph-rsid="006488b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8a5c6" officeooo:paragraph-rsid="006488b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72d6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488b7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officeooo:paragraph-rsid="0072d6ca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cc6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0e3a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6ab8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9e26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0497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c39e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488b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a4d4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0e3a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c23d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f42d1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2d6c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6ab86" style:font-size-asian="12pt" style:font-weight-asian="normal" style:font-size-complex="12pt" style:font-weight-complex="normal"/>
    </style:style>
    <style:style style:name="T25" style:family="text">
      <style:text-properties style:font-name="Nimbus Roman No9 L" officeooo:rsid="0017b2cf"/>
    </style:style>
    <style:style style:name="T26" style:family="text">
      <style:text-properties style:font-name="Nimbus Roman No9 L" officeooo:rsid="002dc07b"/>
    </style:style>
    <style:style style:name="T27" style:family="text">
      <style:text-properties style:font-name="Nimbus Roman No9 L" officeooo:rsid="0042be59"/>
    </style:style>
    <style:style style:name="T28" style:family="text">
      <style:text-properties style:font-name="Nimbus Roman No9 L" officeooo:rsid="006c23d4"/>
    </style:style>
    <style:style style:name="T29" style:family="text">
      <style:text-properties style:font-name="Nimbus Roman No9 L" officeooo:rsid="00276812"/>
    </style:style>
    <style:style style:name="T30" style:family="text">
      <style:text-properties style:font-name="Nimbus Roman No9 L" officeooo:rsid="006a4d4e"/>
    </style:style>
    <style:style style:name="T31" style:family="text">
      <style:text-properties style:font-name="Nimbus Roman No9 L" officeooo:rsid="0061768f"/>
    </style:style>
    <style:style style:name="T32" style:family="text">
      <style:text-properties style:font-name="Nimbus Roman No9 L" officeooo:rsid="005c39e8"/>
    </style:style>
    <style:style style:name="T33" style:family="text">
      <style:text-properties style:font-name="Nimbus Roman No9 L" officeooo:rsid="006488b7"/>
    </style:style>
    <style:style style:name="T34" style:family="text">
      <style:text-properties style:font-name="Nimbus Roman No9 L" officeooo:rsid="006f42d1"/>
    </style:style>
    <style:style style:name="T35" style:family="text">
      <style:text-properties style:font-name="Nimbus Roman No9 L" fo:font-weight="normal" style:font-weight-asian="normal" style:font-weight-complex="normal"/>
    </style:style>
    <style:style style:name="T36" style:family="text">
      <style:text-properties officeooo:rsid="005c39e8"/>
    </style:style>
    <style:style style:name="T37" style:family="text">
      <style:text-properties officeooo:rsid="0061768f"/>
    </style:style>
    <style:style style:name="T38" style:family="text">
      <style:text-properties style:font-name-asian="Arial" style:font-name-complex="Arial"/>
    </style:style>
    <style:style style:name="T39" style:family="text">
      <style:text-properties officeooo:rsid="003bf0d2" style:font-name-asian="Arial" style:font-name-complex="Arial"/>
    </style:style>
    <style:style style:name="T40" style:family="text">
      <style:text-properties officeooo:rsid="0070e3a0" style:font-name-asian="Arial" style:font-name-complex="Arial"/>
    </style:style>
    <style:style style:name="T41" style:family="text">
      <style:text-properties officeooo:rsid="0070e3a0"/>
    </style:style>
    <style:style style:name="T42" style:family="text">
      <style:text-properties officeooo:rsid="00740d86"/>
    </style:style>
    <style:style style:name="T43" style:family="text">
      <style:text-properties officeooo:rsid="00751357"/>
    </style:style>
    <style:style style:name="T44" style:family="text">
      <style:text-properties officeooo:rsid="0076ab86"/>
    </style:style>
    <style:style style:name="T45" style:family="text">
      <style:text-properties officeooo:rsid="00779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REQUERIMENT</text:span>O Nº <text:span text:style-name="T43">429</text:span>/201<text:span text:style-name="T36">8</text:span></text:p>
      <text:p text:style-name="P17"><text:span text:style-name="T10">Reque</text:span><text:span text:style-name="T11">r</text:span><text:span text:style-name="T12">-</text:span><text:span text:style-name="T13">se </text:span><text:span text:style-name="T10">inclusão do Projeto de </text:span><text:span text:style-name="T19">Sugestão</text:span><text:span text:style-name="T17"> </text:span><text:span text:style-name="T13">nº </text:span><text:span text:style-name="T23">3</text:span><text:span text:style-name="T13">/201</text:span><text:span text:style-name="T16">8</text:span><text:span text:style-name="T10">, de autoria d</text:span><text:span text:style-name="T20">o</text:span><text:span text:style-name="T17"> vereador </text:span><text:span text:style-name="T20">I</text:span><text:span text:style-name="T23">nspetor Luz</text:span><text:span text:style-name="T20">, </text:span><text:span text:style-name="T10">que “</text:span><text:span text:style-name="T35">Dispõe sobre a realização do Teste do Reflexo Vermelho – teste do olhinho – em recém-nascidos nos hospitais públicos e privados do município</text:span><text:span text:style-name="T10">”</text:span><text:span text:style-name="T14">, </text:span><text:span text:style-name="T10">na </text:span><text:span text:style-name="T13">o</text:span><text:span text:style-name="T10">rdem do </text:span><text:span text:style-name="T13">d</text:span><text:span text:style-name="T10">ia da </text:span><text:span text:style-name="T21">S</text:span><text:span text:style-name="T10">ess</text:span><text:span text:style-name="T22">ão</text:span><text:span text:style-name="T10"> </text:span><text:span text:style-name="T21">O</text:span><text:span text:style-name="T10">rdinária de </text:span><text:span text:style-name="T24">0</text:span><text:span text:style-name="T23">2</text:span><text:span text:style-name="T15"> de </text:span><text:span text:style-name="T24">maio</text:span><text:span text:style-name="T17"> </text:span><text:span text:style-name="T20">de 2018</text:span><text:span text:style-name="T10">, para ser apreciado em </text:span><text:span text:style-name="T22">votação única.</text:span></text:p>
      <text:p text:style-name="P15"><text:span text:style-name="T37">Requer-se,</text:span> após os trâmites regimentais,<text:span text:style-name="T27"> </text:span><text:span text:style-name="T25">inclusão do Projeto de </text:span><text:span text:style-name="T30">Sugestão</text:span><text:span text:style-name="T31"> </text:span><text:span text:style-name="T27">nº </text:span><text:span text:style-name="T42">3</text:span><text:span text:style-name="T27">/201</text:span><text:span text:style-name="T32">8</text:span><text:span text:style-name="T25">, de autoria d</text:span><text:span text:style-name="T41">o</text:span><text:span text:style-name="T31"> vereador </text:span><text:span text:style-name="T45">Inspetor Luz</text:span><text:span text:style-name="T25">, </text:span><text:span text:style-name="T41">e </text:span><text:span text:style-name="T25">que “Dispõe sobre a realização do Teste do Reflexo Vermelho – teste do olhinho – em recém-nascidos nos hospitais públicos e privados do município”</text:span><text:span text:style-name="T26">, </text:span><text:span text:style-name="T25">na </text:span><text:span text:style-name="T27">o</text:span><text:span text:style-name="T25">rdem do </text:span><text:span text:style-name="T27">d</text:span><text:span text:style-name="T25">ia da </text:span><text:span text:style-name="T28">S</text:span><text:span text:style-name="T25">ess</text:span><text:span text:style-name="T34">ão</text:span><text:span text:style-name="T25"> </text:span><text:span text:style-name="T28">O</text:span><text:span text:style-name="T25">rdinária de </text:span><text:span text:style-name="T44">02</text:span><text:span text:style-name="T29"> de </text:span><text:span text:style-name="T44">maio de 2018</text:span><text:span text:style-name="T25">, para ser apreciado em </text:span><text:span text:style-name="T34">votação única</text:span><text:span text:style-name="T25">.</text:span></text:p>
      <text:p text:style-name="P12"/>
      <text:p text:style-name="P13"><text:span text:style-name="T5">Novo Hamburgo, </text:span><text:span text:style-name="T8">1</text:span><text:span text:style-name="T9">9</text:span><text:span text:style-name="T4"> de </text:span><text:span text:style-name="T8">abril</text:span><text:span text:style-name="T6"> de 201</text:span><text:span text:style-name="T7">8</text:span><text:span text:style-name="T5">.</text:span></text:p>
      <text:p text:style-name="P14"><text:tab/><text:tab/> <text:s text:c="10"/></text:p>
      <text:p text:style-name="P8"/>
      <text:p text:style-name="P9">Vereador <text:span text:style-name="T41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6"><text:span text:style-name="T38">Obs.: </text:span><text:span text:style-name="T39">R</text:span><text:span text:style-name="T38">edação conforme original d</text:span><text:span text:style-name="T40">o</text:span><text:span text:style-name="T38"> autor.</text:span></text:p>
      <text:p text:style-name="P11">/<text:span text:style-name="T41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2-11T13:25:33.7372208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0" meta:character-count="1181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