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7270a1" officeooo:paragraph-rsid="007270a1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8005a" officeooo:paragraph-rsid="0086f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6f7c5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8b7bb7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b7bb7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b7bb7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df229" officeooo:paragraph-rsid="008df2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b7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f2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126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b7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f2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f9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126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8f91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5a5981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df229" style:font-size-asian="10.5pt" style:font-weight-asian="normal" style:font-size-complex="12pt" style:font-weight-complex="normal"/>
    </style:style>
    <style:style style:name="T24" style:family="text">
      <style:text-properties officeooo:rsid="008f91c7"/>
    </style:style>
    <style:style style:name="T25" style:family="text">
      <style:text-properties officeooo:rsid="009126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5">430</text:span>/<text:span text:style-name="T18">2018</text:span></text:p>
      <text:p text:style-name="P13"><text:span text:style-name="T3">V</text:span><text:span text:style-name="T2">oto de </text:span><text:span text:style-name="T3">C</text:span><text:span text:style-name="T2">ongratulações </text:span><text:span text:style-name="T8">ao Movimento Viva a Música pelo seu recente lançamento</text:span><text:span text:style-name="T7">.</text:span></text:p>
      <text:p text:style-name="P19"><text:span text:style-name="T14">Considerando </text:span><text:span text:style-name="T11">que no dia 15 de abril ocorreu o lançamento do Movimento Viva a Música, em Novo Hamburgo.</text:span></text:p>
      <text:p text:style-name="P20"><text:span text:style-name="T12">Devido </text:span><text:span text:style-name="T13">à</text:span><text:span text:style-name="T12"> relevância</text:span><text:span text:style-name="T11"> deste projeto, que visa divulgar </text:span><text:span text:style-name="T12">o</text:span><text:span text:style-name="T11"> trabalho dos coros, bandas e artistas, valorizando a cultura de um modo muito especial</text:span><text:span text:style-name="T10">, </text:span><text:span text:style-name="T12">e o grande envolvimento de todos colaboradores para realização do movimento.</text:span></text:p>
      <text:p text:style-name="P21"><text:span text:style-name="T17">Assim</text:span><text:span text:style-name="T16">, requer-se que s</text:span><text:span text:style-name="T15">eja consignado em Ata Voto de Congratulações </text:span><text:span text:style-name="T8">ao Movimento Viva a Música</text:span><text:span text:style-name="T6">, </text:span><text:span text:style-name="T3">e </text:span><text:span text:style-name="T5">s</text:span><text:span text:style-name="T4">eja oficiad</text:span><text:span text:style-name="T8">o </text:span><text:span text:style-name="T9">aos homenageados,</text:span><text:span text:style-name="T4"> com as congratulações em nome desta Casa Legislativa.</text:span></text:p>
      <text:p text:style-name="P14"><text:span text:style-name="T20">Novo Hamburgo,</text:span><text:span text:style-name="T22"> </text:span><text:span text:style-name="T23">18 de abril de 2018</text:span><text:span text:style-name="T21">.</text:span></text:p>
      <text:p text:style-name="P15"/>
      <text:p text:style-name="P16"/>
      <text:p text:style-name="P16">Vereador <text:span text:style-name="T19">Raul Cassel</text:span></text:p>
      <text:p text:style-name="P17"/>
      <text:p text:style-name="P18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094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