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bfa1ad" officeooo:paragraph-rsid="00bfa1a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c45576" style:font-size-asian="10.5pt" style:font-weight-asian="normal" style:font-size-complex="12pt" style:font-weight-complex="normal"/>
    </style:style>
    <style:style style:name="P15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cbed4" officeooo:paragraph-rsid="00c4557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8f8185" officeooo:paragraph-rsid="00b3a5e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9a1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fa1ad"/>
    </style:style>
    <style:style style:name="P21" style:family="paragraph" style:parent-style-name="Standard">
      <style:paragraph-properties fo:margin-left="2.499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1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80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a7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83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9a1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d16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bdae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bfa1a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c9a1d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a7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e9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3d9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da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9a1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bfa1a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c4557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cd16d4" style:font-size-asian="10.5pt" style:font-weight-asian="normal" style:font-size-complex="12pt" style:font-weight-complex="normal"/>
    </style:style>
    <style:style style:name="T37" style:family="text">
      <style:text-properties officeooo:rsid="00b80d55" style:font-name-complex="Times New Roman"/>
    </style:style>
    <style:style style:name="T38" style:family="text">
      <style:text-properties officeooo:rsid="00bdae97" style:font-name-complex="Times New Roman"/>
    </style:style>
    <style:style style:name="T39" style:family="text">
      <style:text-properties officeooo:rsid="00bfa1ad" style:font-name-complex="Times New Roman"/>
    </style:style>
    <style:style style:name="T40" style:family="text">
      <style:text-properties officeooo:rsid="00c08df5" style:font-name-complex="Times New Roman"/>
    </style:style>
    <style:style style:name="T41" style:family="text">
      <style:text-properties officeooo:rsid="00c9a1dc" style:font-name-complex="Times New Roman"/>
    </style:style>
    <style:style style:name="T42" style:family="text">
      <style:text-properties officeooo:rsid="00cedad1" style:font-name-complex="Times New Roman"/>
    </style:style>
    <style:style style:name="T43" style:family="text">
      <style:text-properties officeooo:rsid="008f6a79"/>
    </style:style>
    <style:style style:name="T44" style:family="text">
      <style:text-properties officeooo:rsid="00c66774"/>
    </style:style>
    <style:style style:name="T45" style:family="text">
      <style:text-properties officeooo:rsid="00cd16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5">431</text:span>/<text:span text:style-name="T30">2018</text:span></text:p>
      <text:p text:style-name="P16"><text:span text:style-name="T16">V</text:span><text:span text:style-name="T17">oto de </text:span><text:span text:style-name="T16">C</text:span><text:span text:style-name="T17">ongratulações </text:span><text:span text:style-name="T20">ao</text:span><text:span text:style-name="T18"> </text:span><text:span text:style-name="T19">atleta </text:span><text:span text:style-name="T20">Guilherme Bier</text:span><text:span text:style-name="T19"> pela conquista </text:span><text:span text:style-name="T20">de título</text:span><text:span text:style-name="T19"> </text:span><text:span text:style-name="T20">no 9º Open de Tênis/SM Construções, na categoria 16 anos.</text:span></text:p>
      <text:p text:style-name="P18">Considerando <text:span text:style-name="T38">o mérito d</text:span><text:span text:style-name="T41">o</text:span><text:span text:style-name="T39"> atleta </text:span><text:span text:style-name="T41">Guilherme Bier</text:span><text:span text:style-name="T39">, </text:span><text:span text:style-name="T40">que conquistou </text:span><text:span text:style-name="T41">título</text:span><text:span text:style-name="T39"> </text:span><text:span text:style-name="T41">no 9º Open de Tênis/SM Construções, na categoria 16 anos</text:span><text:span text:style-name="T37">. </text:span><text:span text:style-name="T42">O</text:span><text:span text:style-name="T41">torneio valia pontuação G2 do ranking gaúcho</text:span><text:span text:style-name="T37"> </text:span><text:span text:style-name="T38">que </text:span><text:span text:style-name="T40">ocorreu em </text:span><text:span text:style-name="T41">Carazinho</text:span><text:span text:style-name="T40">.</text:span></text:p>
      <text:p text:style-name="P19"><text:span text:style-name="T22">M</text:span><text:span text:style-name="T21">uito importante destacar o desempenho d</text:span><text:span text:style-name="T25">ess</text:span><text:span text:style-name="T27">e</text:span><text:span text:style-name="T25"> </text:span><text:span text:style-name="T26">jovem,</text:span><text:span text:style-name="T25"> que certamente com</text:span><text:span text:style-name="T21"> muito treinamento e determinação </text:span><text:span text:style-name="T23">merece todo o reconhecimento, pois é através do seu trabalho e esforço que consegue alcançar </text:span><text:span text:style-name="T25">suas </text:span><text:span text:style-name="T23">conquista</text:span><text:span text:style-name="T25">s</text:span><text:span text:style-name="T24">.</text:span></text:p>
      <text:p text:style-name="P20"><text:span text:style-name="T29">Dessa forma, requer-se que s</text:span><text:span text:style-name="T28">eja consignado em Ata Voto de Congratulações</text:span><text:span text:style-name="T5"> </text:span><text:span text:style-name="T11">ao</text:span><text:span text:style-name="T6"> </text:span><text:span text:style-name="T9">atlet</text:span><text:span text:style-name="T8">a </text:span><text:span text:style-name="T11">Guilherme Bier</text:span><text:span text:style-name="T14"> </text:span><text:span text:style-name="T15">por sua conquista</text:span><text:span text:style-name="T13"> </text:span><text:span text:style-name="T2">e </text:span><text:span text:style-name="T4">s</text:span><text:span text:style-name="T3">eja oficiad</text:span><text:span text:style-name="T10">o </text:span><text:span text:style-name="T12">ao</text:span><text:span text:style-name="T10"> homenagead</text:span><text:span text:style-name="T12">o</text:span><text:span text:style-name="T7">, </text:span><text:span text:style-name="T3">com as congratulações em nome desta Casa Legislativa.</text:span></text:p>
      <text:p text:style-name="P21"><text:span text:style-name="T32">Novo Hamburgo, </text:span><text:span text:style-name="T34">1</text:span><text:span text:style-name="T36">9</text:span><text:span text:style-name="T34"> de abril</text:span><text:span text:style-name="T33"> de 2018.</text:span></text:p>
      <text:p text:style-name="P11"/>
      <text:p text:style-name="P15"><text:tab/></text:p>
      <text:p text:style-name="P14">Vereador <text:span text:style-name="T31"><text:s/>Raul Cassel 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<text:span text:style-name="T43">O</text:span>bs.: Redação conforme o original do autor.</text:p>
      <text:p text:style-name="P17">/<text:span text:style-name="T44">A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3" meta:character-count="1259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