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996f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763e7"/>
    </style:style>
    <style:style style:name="T9" style:family="text">
      <style:text-properties officeooo:rsid="00699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828</text:span>/201<text:span text:style-name="T7">8</text:span></text:p>
      <text:p text:style-name="P13">Operação tapa-buraco<text:span text:style-name="T9">s na Rua Vinte e Quatro de Maio, na esquina com a Rua Caeté, no B</text:span>airro <text:span text:style-name="T8">Vila Ros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<text:span text:style-name="T9">s na Rua Vinte e Quatro de Maio, na esquina com a Rua Caeté, no B</text:span>airro <text:span text:style-name="T8">Vila Rosa</text:span>, no local há buracos que estão prejudicando a passagem de veículos e pedestres, podendo vir a ocasionar acidentes. </text:p>
      <text:p text:style-name="P12">Novo Hamburgo,<text:span text:style-name="T4"> 19 de abril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4T16:53:37.229000000</meta:print-date>
    <meta:document-statistic meta:table-count="0" meta:image-count="1" meta:object-count="0" meta:page-count="1" meta:paragraph-count="14" meta:word-count="167" meta:character-count="997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