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9a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2174a0"/>
    </style:style>
    <style:style style:name="T5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officeooo:rsid="0021b1ec"/>
    </style:style>
    <style:style style:name="T7" style:family="text">
      <style:text-properties officeooo:rsid="00233e23"/>
    </style:style>
    <style:style style:name="T8" style:family="text">
      <style:text-properties officeooo:rsid="00289a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829</text:span>/201<text:span text:style-name="T6">8</text:span></text:p>
      <text:p text:style-name="P14"><text:span text:style-name="T7">Troca </text:span>de lâmpada na <text:span text:style-name="T4">Rua Helmuth Heldt, em frente ao nº 865, no Bairro Canudos. <text:s text:c="10"/></text:span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Troca de lâmpada na Rua Helmuth Heldt, em frente ao nº 865, no Bairro Canudos. Moradores e usuários relatam que esse trecho se torna muito escuro, gerando insegurança a população. <text:s text:c="5"/></text:span><text:span text:style-name="T5"><text:s/></text:span></text:p>
      <text:p text:style-name="P8">Novo Hamburgo, <text:span text:style-name="T7">19 de abril </text:span>de 201<text:span text:style-name="T6">8</text:span>.</text:p>
      <text:p text:style-name="P8"/>
      <text:p text:style-name="P10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9T11:04:59.434149669</meta:print-date>
    <meta:document-statistic meta:table-count="0" meta:image-count="1" meta:object-count="0" meta:page-count="1" meta:paragraph-count="14" meta:word-count="156" meta:character-count="957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