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b7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174a0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officeooo:rsid="0021b1ec"/>
    </style:style>
    <style:style style:name="T7" style:family="text">
      <style:text-properties officeooo:rsid="00233e23"/>
    </style:style>
    <style:style style:name="T8" style:family="text">
      <style:text-properties officeooo:rsid="0026b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31</text:span>/201<text:span text:style-name="T6">8</text:span></text:p>
      <text:p text:style-name="P14"><text:span text:style-name="T7">Troca </text:span>de lâmpada na <text:span text:style-name="T4">Rua Eldorado, em frente ao nº 1447, no Bairro Santo Afonso. <text:s text:c="6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Troca de lâmpada na Rua Eldorado, em frente ao nº 1447, no Bairro Santo Afonso. Moradores e usuários relatam que devido a escuridão muitos já foram assaltados nesse trecho. <text:s text:c="3"/></text:span><text:span text:style-name="T5"><text:s/></text:span></text:p>
      <text:p text:style-name="P8">Novo Hamburgo, <text:span text:style-name="T7">19 de abril </text:span>de 201<text:span text:style-name="T6">8</text:span>.</text:p>
      <text:p text:style-name="P8"/>
      <text:p text:style-name="P16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