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f99e" officeooo:paragraph-rsid="0025a0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21b1ec"/>
    </style:style>
    <style:style style:name="T5" style:family="text">
      <style:text-properties officeooo:rsid="0023f99e"/>
    </style:style>
    <style:style style:name="T6" style:family="text">
      <style:text-properties officeooo:rsid="0025a08f"/>
    </style:style>
    <style:style style:name="T7" style:family="text">
      <style:text-properties officeooo:rsid="002811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1.832</text:span>/201<text:span text:style-name="T4">8</text:span></text:p>
      <text:p text:style-name="P13"><text:span text:style-name="T5">Troca de </text:span>lâmpada<text:span text:style-name="T5">s na Rua Air Ramires, próximo ao nº 53, no Bairro Santo Afonso. <text:s text:c="5"/>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Troca de lâmpadas na Rua Air Ramires, próximo ao nº 53, no Bairro Santo Afonso. Moradores e usuários relatam que a falta dessas lâmpadas torna esse trecho muito escuro, oferecendo riscos de assaltos.</text:p>
      <text:p text:style-name="P8">Novo Hamburgo, <text:span text:style-name="T5">19 de abril </text:span>de 201<text:span text:style-name="T4">8</text:span>.</text:p>
      <text:p text:style-name="P8"/>
      <text:p text:style-name="P14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66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