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0cfd4e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paragraph-rsid="001d11b2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1d11b2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26d272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d272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26d272" style:font-size-asian="12pt" style:font-size-complex="12pt"/>
    </style:style>
    <style:style style:name="P13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cfd4e" officeooo:paragraph-rsid="0023a59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d5ce3" style:font-weight-asian="normal" style:font-weight-complex="normal"/>
    </style:style>
    <style:style style:name="T5" style:family="text">
      <style:text-properties fo:font-weight="normal" officeooo:rsid="0023a598" style:font-weight-asian="normal" style:font-weight-complex="normal"/>
    </style:style>
    <style:style style:name="T6" style:family="text">
      <style:text-properties fo:font-weight="normal" style:font-name-asian="Arial1" style:font-weight-asian="normal" style:font-name-complex="Arial1" style:font-weight-complex="normal"/>
    </style:style>
    <style:style style:name="T7" style:family="text">
      <style:text-properties fo:font-weight="normal" officeooo:rsid="0017ca48" style:font-name-asian="Arial1" style:font-weight-asian="normal" style:font-name-complex="Arial1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d11b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d5ce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95e9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3a598" style:font-size-asian="12pt" style:font-weight-asian="normal" style:font-size-complex="12pt" style:font-weight-complex="normal"/>
    </style:style>
    <style:style style:name="T16" style:family="text">
      <style:text-properties officeooo:rsid="00195e96"/>
    </style:style>
    <style:style style:name="T17" style:family="text">
      <style:text-properties fo:color="#1d2129" fo:font-size="12pt" fo:font-weight="normal" officeooo:rsid="0027cfee" style:font-size-asian="12pt" style:font-weight-asian="normal" style:font-size-complex="12pt" style:font-weight-complex="normal"/>
    </style:style>
    <style:style style:name="T18" style:family="text">
      <style:text-properties fo:color="#1d2129" fo:font-size="12pt" fo:font-weight="normal" officeooo:rsid="0023a598" style:font-size-asian="12pt" style:font-weight-asian="normal" style:font-size-complex="12pt" style:font-weight-complex="normal"/>
    </style:style>
    <style:style style:name="T19" style:family="text">
      <style:text-properties officeooo:rsid="0026d272"/>
    </style:style>
    <style:style style:name="T20" style:family="text">
      <style:text-properties officeooo:rsid="0017ca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9">1.834</text:span>/<text:span text:style-name="T8">2018</text:span></text:p>
      <text:p text:style-name="P13"><text:span text:style-name="T16">Desobstrução e limpeza de boca de lobo, com urgência, na Rua Pau Brasil, na esquina com a Rua Sete de Setembro, no Bairro Ideal</text:span>. </text:p>
      <text:p text:style-name="P7"><text:span text:style-name="T11">Solicita-se</text:span><text:span text:style-name="T10">, após os trâmites regimentais, </text:span><text:span text:style-name="T11">que seja enviada </text:span><text:span text:style-name="T10">cópia da presente proposição ao </text:span><text:span text:style-name="T11">Poder Executivo</text:span><text:span text:style-name="T10">, para que </text:span><text:span text:style-name="T11">realize as seguintes providências:</text:span></text:p>
      <text:p text:style-name="P8"/>
      <text:p text:style-name="P10"><text:span text:style-name="T14">Desobstrução e limpeza de boca de lobo, com urgência, na Rua Pau Brasil, na esquina com a Rua Sete de Setembro, no Bairro Ideal</text:span><text:span text:style-name="T10">. </text:span><text:span text:style-name="T12">Os moradores </text:span><text:span text:style-name="T13">e comerciantes </text:span><text:span text:style-name="T12">do</text:span><text:span text:style-name="T15">s arredores</text:span><text:span text:style-name="T9"> </text:span><text:span text:style-name="T12">relatam </text:span><text:span text:style-name="T17">que neste ponto da rua a rede está totalmente obstruída e o esgoto está correndo a céu aberto, tal situação traz uma série de transtornos aos moradores e transeuntes. Principalmente porque est</text:span><text:span text:style-name="T18">a boca de lobo</text:span><text:span text:style-name="T17"> está </text:span><text:span text:style-name="T18">localizada bem em frente a restaurantes</text:span><text:span text:style-name="T17">, motivo pelo qual os moradores solicitam urgência no atendimento de sua demanda</text:span><text:span text:style-name="T13">. </text:span></text:p>
      <text:p text:style-name="P6"><text:span text:style-name="T3">N</text:span><text:span text:style-name="T1">ovo Hamburgo, </text:span><text:span text:style-name="T5">19</text:span><text:span text:style-name="T2"> de </text:span><text:span text:style-name="T5">abril</text:span><text:span text:style-name="T2"> </text:span><text:span text:style-name="T1">de 201</text:span><text:span text:style-name="T4">8</text:span></text:p>
      <text:p text:style-name="P5">Vereador <text:span text:style-name="T8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20">R</text:span>edação conforme original do autor.</text:p>
      <text:p text:style-name="P12"><text:span text:style-name="T6">/</text:span>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4-19T13:49:40.759469089</dc:date>
    <meta:printed-by>Amanda Antoni</meta:printed-by>
    <meta:print-date>2018-04-19T13:49:06.245930152</meta:print-date>
    <dc:language>pt-BR</dc:language>
    <meta:editing-cycles>126</meta:editing-cycles>
    <meta:editing-duration>PT10H10M28S</meta:editing-duration>
    <dc:creator>Amanda Antoni</dc:creator>
    <meta:document-statistic meta:table-count="0" meta:image-count="1" meta:object-count="0" meta:page-count="1" meta:paragraph-count="14" meta:word-count="220" meta:character-count="1314" meta:non-whitespace-character-count="11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