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84b0c" officeooo:paragraph-rsid="001c3891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text-align="justify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/>
      <style:text-properties style:font-name="Nimbus Roman No9 L1" fo:font-size="12pt" officeooo:paragraph-rsid="001c3891" style:font-size-asian="12pt" style:font-size-complex="12pt"/>
    </style:style>
    <style:style style:name="P12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fo:font-size="12pt" officeooo:paragraph-rsid="00224e2c" style:font-size-asian="12pt" style:font-size-complex="12pt"/>
    </style:style>
    <style:style style:name="P13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fo:font-size="12pt" officeooo:paragraph-rsid="00224e2c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24e2c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.101cm" fo:margin-right="0cm" fo:margin-top="0.199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writing-mode="lr-tb"/>
      <style:text-properties style:font-name="Nimbus Roman No9 L1" fo:font-size="12pt" fo:font-weight="normal" officeooo:rsid="001f3700" officeooo:paragraph-rsid="00224e2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header">
      <style:paragraph-properties fo:text-align="justify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0d545c"/>
    </style:style>
    <style:style style:name="T5" style:family="text">
      <style:text-properties officeooo:rsid="002b97ad"/>
    </style:style>
    <style:style style:name="T6" style:family="text">
      <style:text-properties officeooo:rsid="00388daa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b97ad" style:font-weight-asian="normal" style:font-weight-complex="normal"/>
    </style:style>
    <style:style style:name="T9" style:family="text">
      <style:text-properties fo:font-weight="normal" officeooo:rsid="00184b0c" style:font-weight-asian="normal" style:font-weight-complex="normal"/>
    </style:style>
    <style:style style:name="T10" style:family="text">
      <style:text-properties fo:font-weight="normal" officeooo:rsid="00388daa" style:font-weight-asian="normal" style:font-weight-complex="normal"/>
    </style:style>
    <style:style style:name="T11" style:family="text">
      <style:text-properties fo:font-weight="normal" officeooo:rsid="001c3891" style:font-weight-asian="normal" style:font-weight-complex="normal"/>
    </style:style>
    <style:style style:name="T12" style:family="text">
      <style:text-properties fo:font-weight="normal" officeooo:rsid="0038a346" style:font-weight-asian="normal" style:font-weight-complex="normal"/>
    </style:style>
    <style:style style:name="T13" style:family="text">
      <style:text-properties fo:font-weight="normal" officeooo:rsid="0034be92" style:font-weight-asian="normal" style:font-weight-complex="normal"/>
    </style:style>
    <style:style style:name="T14" style:family="text">
      <style:text-properties fo:font-weight="normal" officeooo:rsid="001f4bcf" style:font-weight-asian="normal" style:font-weight-complex="normal"/>
    </style:style>
    <style:style style:name="T15" style:family="text">
      <style:text-properties fo:font-weight="normal" officeooo:rsid="00210a2d" style:font-weight-asian="normal" style:font-weight-complex="normal"/>
    </style:style>
    <style:style style:name="T16" style:family="text">
      <style:text-properties fo:font-weight="normal" officeooo:rsid="00224e2c" style:font-weight-asian="normal" style:font-weight-complex="normal"/>
    </style:style>
    <style:style style:name="T17" style:family="text">
      <style:text-properties fo:font-weight="normal" officeooo:rsid="000d545c" style:font-weight-asian="normal" style:font-weight-complex="normal"/>
    </style:style>
    <style:style style:name="T18" style:family="text">
      <style:text-properties officeooo:rsid="00369585"/>
    </style:style>
    <style:style style:name="T19" style:family="text">
      <style:text-properties officeooo:rsid="00210a2d"/>
    </style:style>
    <style:style style:name="T20" style:family="text">
      <style:text-properties officeooo:rsid="00224e2c"/>
    </style:style>
    <style:style style:name="T21" style:family="text">
      <style:text-properties officeooo:rsid="0044b0be"/>
    </style:style>
    <style:style style:name="T22" style:family="text">
      <style:text-properties officeooo:rsid="0036b6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0">1.835</text:span>/201<text:span text:style-name="T19">8</text:span></text:p>
      <text:p text:style-name="P8"><text:span text:style-name="T5">I</text:span>ntimação <text:span text:style-name="T6">do proprietário</text:span> <text:span text:style-name="T5">para que</text:span> <text:span text:style-name="T6">proceda a limpeza do terreno situado na Rua Ícaro, em frente ao nº 1888, na esquina com a Rua Vereador Oscar Horn, no Bairro Canudos</text:span>.</text:p>
      <text:p text:style-name="P12"><text:span text:style-name="T17">Solicita-se</text:span><text:span text:style-name="T7">, após os trâmites regimentais, </text:span><text:span text:style-name="T17">que seja enviada </text:span><text:span text:style-name="T7">cópia da presente proposição ao </text:span><text:span text:style-name="T17">Poder Executivo</text:span><text:span text:style-name="T7">, para que </text:span><text:span text:style-name="T17">realize as seguintes providências:</text:span></text:p>
      <text:p text:style-name="P13"><text:span text:style-name="T8">I</text:span><text:span text:style-name="T9">ntimação </text:span><text:span text:style-name="T10">do proprietário</text:span><text:span text:style-name="T9"> </text:span><text:span text:style-name="T8">para que</text:span><text:span text:style-name="T9"> </text:span><text:span text:style-name="T10">proceda a limpeza do terreno situado na Rua </text:span><text:span text:style-name="T11">Ícaro</text:span><text:span text:style-name="T10">, em frente ao nº 1888, </text:span><text:span text:style-name="T16">na </text:span><text:span text:style-name="T10">esquina com </text:span><text:span text:style-name="T14">a</text:span><text:span text:style-name="T10"> Rua </text:span><text:span text:style-name="T14">Vereador</text:span><text:span text:style-name="T10"> Oscar Horn, no Bairro Canudos, </text:span><text:span text:style-name="T11">pois o referido terreno</text:span><text:span text:style-name="T12"> encontra-</text:span><text:span text:style-name="T11">se</text:span><text:span text:style-name="T12"> com mato alto, </text:span><text:span text:style-name="T13">a comunidade </text:span><text:span text:style-name="T11">tem receio da proliferação de insetos, e que logo o local sirva de esconderijo para prática de assaltos e uso de drogas, medo que potencializa por este local ser quase em frente </text:span><text:span text:style-name="T14">à</text:span><text:span text:style-name="T11"> EMEF Senador Salgado Filho</text:span><text:span text:style-name="T18">.</text:span></text:p>
      <text:p text:style-name="P11"><text:span text:style-name="T7"><text:tab/><text:tab/>Novo Hamburgo, </text:span><text:span text:style-name="T15">1</text:span><text:span text:style-name="T10">9 de </text:span><text:span text:style-name="T15">abril</text:span><text:span text:style-name="T7"> de 201</text:span><text:span text:style-name="T15">8</text:span><text:span text:style-name="T7">.</text:span></text:p>
      <text:p text:style-name="P15"/>
      <text:p text:style-name="P15"/>
      <text:p text:style-name="P7">Vereador <text:span text:style-name="T3">Nor Boen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>Obs.: <text:span text:style-name="T22">R</text:span>edação conforme original do autor.</text:p>
      <text:p text:style-name="P16">/<text:span text:style-name="T21">JV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19T13:49:08.880324764</dc:date>
    <meta:print-date>2016-10-24T11:21:00</meta:print-date>
    <meta:editing-cycles>13</meta:editing-cycles>
    <meta:editing-duration>PT55M59S</meta:editing-duration>
    <meta:generator>LibreOffice/4.3.3.2$Linux_X86_64 LibreOffice_project/430m0$Build-2</meta:generator>
    <dc:creator>João Souza</dc:creator>
    <meta:document-statistic meta:table-count="0" meta:image-count="1" meta:object-count="0" meta:page-count="1" meta:paragraph-count="14" meta:word-count="218" meta:character-count="1285" meta:non-whitespace-character-count="1076"/>
  </office:meta>
</office:document-meta>
</file>