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2c047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ef037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6c7f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f92ec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afa07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8c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0c3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af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62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c047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ef03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92f96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ca721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e6bd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1e85dd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c047a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ef03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92f96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ca721" style:font-size-asian="10.5pt" style:font-weight-asian="normal" style:font-size-complex="12pt" style:font-weight-complex="normal"/>
    </style:style>
    <style:style style:name="T24" style:family="text">
      <style:text-properties style:font-name="Nimbus Roman No9 L" officeooo:rsid="003f92ec"/>
    </style:style>
    <style:style style:name="T25" style:family="text">
      <style:text-properties officeooo:rsid="002c047a"/>
    </style:style>
    <style:style style:name="T26" style:family="text">
      <style:text-properties officeooo:rsid="0030c3d5"/>
    </style:style>
    <style:style style:name="T27" style:family="text">
      <style:text-properties officeooo:rsid="003afa07"/>
    </style:style>
    <style:style style:name="T28" style:family="text">
      <style:text-properties officeooo:rsid="0040a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8">432</text:span>/201<text:span text:style-name="T25">8</text:span></text:p>
      <text:p text:style-name="P8"/>
      <text:p text:style-name="P8"/>
      <text:p text:style-name="P8"/>
      <text:p text:style-name="P13"><text:span text:style-name="T19">Designação do </text:span><text:span text:style-name="T21">v</text:span><text:span text:style-name="T19">ereador </text:span><text:span text:style-name="T22">Issur Koch</text:span><text:span text:style-name="T19"> para representar a Câmara de Vereadores </text:span><text:span text:style-name="T23">na Solenidade de Abertura do</text:span><text:span text:style-name="T20"> </text:span><text:span text:style-name="T22">X Simpósio Brasileiro de Biomecânica do Calçado e I Workshop de Tecnologia e Inovação no Calçado</text:span><text:span text:style-name="T20">, que ocorrerá no dia </text:span><text:span text:style-name="T22">25</text:span><text:span text:style-name="T20"> de </text:span><text:span text:style-name="T22">abril</text:span><text:span text:style-name="T20"> de 2018, no </text:span><text:span text:style-name="T22">Salão de Eventos do</text:span><text:span text:style-name="T20"> </text:span><text:span text:style-name="T22">Locanda</text:span><text:span text:style-name="T20"> Hotel.</text:span></text:p>
      <text:p text:style-name="P12"/>
      <text:p text:style-name="P12"/>
      <text:p text:style-name="P12"/>
      <text:p text:style-name="P17"><text:span text:style-name="T3">R</text:span><text:span text:style-name="T2">equer-</text:span><text:span text:style-name="T4">se</text:span><text:span text:style-name="T2">, após os trâmites regimentais, </text:span><text:span text:style-name="T8">a</text:span><text:span text:style-name="T9"> designação</text:span><text:span text:style-name="T10"> </text:span><text:span text:style-name="T11">do </text:span><text:span text:style-name="T13">v</text:span><text:span text:style-name="T11">ereador </text:span><text:span text:style-name="T14">Issur Koch</text:span><text:span text:style-name="T11"> para representar a Câmara de Vereadores </text:span><text:span text:style-name="T15">na Solenidade de Abertura do</text:span><text:span text:style-name="T12"> </text:span><text:span text:style-name="T14">X Simpósio Brasileiro de Biomecânica do Calçado e I Workshop de Tecnologia e Inovação no Calçado</text:span><text:span text:style-name="T12">, que ocorrerá no dia </text:span><text:span text:style-name="T14">25</text:span><text:span text:style-name="T12"> de </text:span><text:span text:style-name="T14">abril</text:span><text:span text:style-name="T12"> de 2018, no </text:span><text:span text:style-name="T14">Salão de Eventos do</text:span><text:span text:style-name="T12"> </text:span><text:span text:style-name="T14">Locanda</text:span><text:span text:style-name="T12"> Hotel.</text:span></text:p>
      <text:p text:style-name="P15"/>
      <text:p text:style-name="P16"><text:span text:style-name="T16">Este evento p</text:span><text:span text:style-name="T18">romove a troca e a disseminação do conhecimento sobre o tema biomecânica do calçado, as principais tecnologias associadas ao conforto/saúde dos usuários e o desenvolvimento de novos materiais aplicados a calçados, </text:span><text:span text:style-name="T24">e</text:span><text:span text:style-name="T18">stabelece</text:span><text:span text:style-name="T24">ndo</text:span><text:span text:style-name="T18"> estratégias de diferenciação de produtos para as empresas calçadistas.</text:span></text:p>
      <text:p text:style-name="P14"/>
      <text:p text:style-name="P14"><text:span text:style-name="T5">Novo Hamburgo, </text:span><text:span text:style-name="T7">20 </text:span><text:span text:style-name="T6">de </text:span><text:span text:style-name="T7">abril</text:span><text:span text:style-name="T6"> de 2018.</text:span></text:p>
      <text:p text:style-name="P11"/>
      <text:p text:style-name="P11"/>
      <text:p text:style-name="P11"/>
      <text:p text:style-name="P10">Vereador <text:span text:style-name="T27">Issur Koch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17">.</text:span>: <text:span text:style-name="T26">R</text:span>edação conforme original do autor<text:span text:style-name="T17">.</text:span></text:p>
      <text:p text:style-name="P7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4" meta:word-count="233" meta:character-count="1422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