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2f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2f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3cdab" officeooo:paragraph-rsid="00375a3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1898b" officeooo:paragraph-rsid="00375a31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5a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3cda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2f6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5a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43075"/>
    </style:style>
    <style:style style:name="T7" style:family="text">
      <style:text-properties officeooo:rsid="00349251"/>
    </style:style>
    <style:style style:name="T8" style:family="text">
      <style:text-properties officeooo:rsid="003518e7"/>
    </style:style>
    <style:style style:name="T9" style:family="text">
      <style:text-properties officeooo:rsid="00352f61"/>
    </style:style>
    <style:style style:name="T10" style:family="text">
      <style:text-properties officeooo:rsid="00375a31"/>
    </style:style>
    <style:style style:name="T11" style:family="text">
      <style:text-properties officeooo:rsid="002649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1.836</text:span>/201<text:span text:style-name="T8">8</text:span></text:p>
      <text:p text:style-name="P14"><text:span text:style-name="T9">Reiteração da solicitação de</text:span> regularização do passeio público, <text:span text:style-name="T9">na Rua Coreia, na esquina com a Rua Caxias do Sul, </text:span><text:span text:style-name="T4">próximo ao nº 36, </text:span><text:span text:style-name="T9">no Bairro Rincã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Reitera</text:span><text:span text:style-name="T5">ção da</text:span><text:span text:style-name="T4"> solicitação de </text:span><text:span text:style-name="T3">regularização do passeio público, </text:span><text:span text:style-name="T4">na Rua Coreia, </text:span><text:span text:style-name="T5">na </text:span><text:span text:style-name="T4">esquina com a Rua Caxias do Sul, próximo ao nº 36, no Bairro Rincão.</text:span></text:p>
      <text:p text:style-name="P8">Novo Hamburgo, <text:span text:style-name="T9">19 de abril</text:span> de 201<text:span text:style-name="T7">8</text:span>.</text:p>
      <text:p text:style-name="P8"/>
      <text:p text:style-name="P10">Vereador <text:span text:style-name="T6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11">JV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75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