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013be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0835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0835" style:font-size-asian="7pt" style:font-size-complex="7p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indent="3.016cm" style:auto-text-indent="fals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26d999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26d999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bold" officeooo:paragraph-rsid="003013be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8.0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dfd83" officeooo:paragraph-rsid="0026d999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887cm" style:auto-text-indent="false"/>
      <style:text-properties style:use-window-font-color="true" style:font-name="Nimbus Roman No9 L" fo:font-size="12pt" fo:language="pt" fo:country="BR" fo:font-weight="normal" officeooo:rsid="002dfd83" officeooo:paragraph-rsid="003cefb8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fb468" officeooo:paragraph-rsid="003fb468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47b94c" style:font-size-asian="12pt" style:font-size-complex="12pt"/>
    </style:style>
    <style:style style:name="P19" style:family="paragraph" style:parent-style-name="Standard">
      <style:paragraph-properties fo:margin-left="8.02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449179" officeooo:paragraph-rsid="00449179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3c0f1"/>
    </style:style>
    <style:style style:name="T3" style:family="text">
      <style:text-properties officeooo:rsid="003013be"/>
    </style:style>
    <style:style style:name="T4" style:family="text">
      <style:text-properties style:use-window-font-color="true" fo:language="pt" fo:country="BR" fo:font-weight="normal" officeooo:rsid="0022013f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5" style:family="text">
      <style:text-properties style:use-window-font-color="true" fo:language="pt" fo:country="BR" fo:font-weight="normal" officeooo:rsid="001feb1e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6" style:family="text">
      <style:text-properties style:use-window-font-color="true" fo:language="pt" fo:country="BR" fo:font-weight="normal" officeooo:rsid="003cefb8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7" style:family="text">
      <style:text-properties style:use-window-font-color="true" fo:language="pt" fo:country="BR" fo:font-weight="normal" officeooo:rsid="003fb468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8" style:family="text">
      <style:text-properties style:use-window-font-color="true" fo:language="pt" fo:country="BR" fo:font-weight="normal" officeooo:rsid="002dfd83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9" style:family="text">
      <style:text-properties style:use-window-font-color="true" fo:language="pt" fo:country="BR" fo:font-weight="normal" officeooo:rsid="00449179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10" style:family="text">
      <style:text-properties style:use-window-font-color="true" fo:language="pt" fo:country="BR" fo:font-weight="normal" officeooo:rsid="0047b94c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11" style:family="text">
      <style:text-properties style:use-window-font-color="true" fo:language="pt" fo:country="BR" fo:font-weight="normal" officeooo:rsid="00481706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12" style:family="text">
      <style:text-properties style:use-window-font-color="true" fo:language="pt" fo:country="BR" fo:font-weight="normal" officeooo:rsid="004b9660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13" style:family="text">
      <style:text-properties officeooo:rsid="003cefb8"/>
    </style:style>
    <style:style style:name="T14" style:family="text">
      <style:text-properties officeooo:rsid="003fb468"/>
    </style:style>
    <style:style style:name="T15" style:family="text">
      <style:text-properties officeooo:rsid="0040857e"/>
    </style:style>
    <style:style style:name="T16" style:family="text">
      <style:text-properties officeooo:rsid="0047b94c"/>
    </style:style>
    <style:style style:name="T17" style:family="text">
      <style:text-properties officeooo:rsid="0049c80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">REQUERIMENTO</text:span> <text:span text:style-name="T2">Nº 433/2018</text:span></text:p>
      <text:p text:style-name="P13"/>
      <text:p text:style-name="P13"/>
      <text:p text:style-name="P14"/>
      <text:p text:style-name="P19"><text:span text:style-name="T17">I</text:span>nformações quanto <text:span text:style-name="T16">ao terreno situado na Avenida Nações Unidas, no Bairro Rio Branco.</text:span></text:p>
      <text:p text:style-name="P15"/>
      <text:p text:style-name="P15"/>
      <text:p text:style-name="P16"><text:s/></text:p>
      <text:p text:style-name="P18"><text:span text:style-name="T4">R</text:span><text:span text:style-name="T8">equer-</text:span><text:span text:style-name="T4">se</text:span><text:span text:style-name="T8">, após os trâmites regimentais, sirva-se enviar cópia da presente proposição ao </text:span><text:span text:style-name="T5">Poder Executivo,</text:span><text:span text:style-name="T8"> para que</text:span><text:span text:style-name="T6"> </text:span><text:span text:style-name="T7">a </text:span><text:span text:style-name="T9">Secretaria de I</text:span><text:span text:style-name="T10">n</text:span><text:span text:style-name="T9">d</text:span><text:span text:style-name="T12">ú</text:span><text:span text:style-name="T9">stria e </text:span><text:span text:style-name="T10">C</text:span><text:span text:style-name="T9">om</text:span><text:span text:style-name="T10">é</text:span><text:span text:style-name="T9">rcio</text:span><text:span text:style-name="T10"> apresente informações quanto </text:span><text:span text:style-name="T12">à</text:span><text:span text:style-name="T10"> </text:span><text:span text:style-name="T11">destinação</text:span><text:span text:style-name="T10">, bem como prazo de entrega de obra no terreno situado na Avenida Nações Unidas, ao lado da Estação Novo Hamburgo, no Bairro Rio Branco.</text:span></text:p>
      <text:p text:style-name="P17"/>
      <text:p text:style-name="P11"><text:span text:style-name="T14">N</text:span>ovo Hamburgo, <text:span text:style-name="T17">20 de abril de 2018</text:span>.</text:p>
      <text:p text:style-name="P11"/>
      <text:p text:style-name="P11"/>
      <text:p text:style-name="P7"/>
      <text:p text:style-name="P7"/>
      <text:p text:style-name="P8"><text:tab/>Vereador <text:span text:style-name="T13">Issur Koch</text:span></text:p>
      <text:p text:style-name="P7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0">/<text:span text:style-name="T1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Nimbus Roman No9 L" fo:font-family="'Nimbus Roman No9 L'" style:font-family-generic="roman" style:font-pitch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013be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0835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0835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base</dc:title>
    <meta:initial-creator>Raquel Silva</meta:initial-creator>
    <meta:creation-date>2012-05-07T15:58:58</meta:creation-date>
    <dc:date>2018-04-20T10:32:40.083011859</dc:date>
    <dc:language>pt-BR</dc:language>
    <meta:editing-cycles>41</meta:editing-cycles>
    <meta:editing-duration>PT5H15M24S</meta:editing-duration>
    <dc:creator>Adriana Sachser</dc:creator>
    <meta:printed-by>Mariana Bandeira</meta:printed-by>
    <meta:print-date>2018-04-17T16:23:10.657154799</meta:print-date>
    <meta:document-statistic meta:table-count="0" meta:image-count="1" meta:object-count="0" meta:page-count="1" meta:paragraph-count="14" meta:word-count="153" meta:character-count="928" meta:non-whitespace-character-count="784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broffice.org2/user/template/base1.ott" meta:date="2012-05-07T15:58:58"/>
  </office:meta>
</office:document-meta>
</file>