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1ffe4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a9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16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77bb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fa9a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5629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934e2"/>
    </style:style>
    <style:style style:name="T16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77bb2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fa9ac" style:font-size-asian="12pt" style:font-weight-asian="normal" style:font-size-complex="12pt" style:font-weight-complex="normal"/>
    </style:style>
    <style:style style:name="T23" style:family="text">
      <style:text-properties officeooo:rsid="00210d7a"/>
    </style:style>
    <style:style style:name="T24" style:family="text">
      <style:text-properties officeooo:rsid="0021f736"/>
    </style:style>
    <style:style style:name="T25" style:family="text">
      <style:text-properties officeooo:rsid="002aa1b0"/>
    </style:style>
    <style:style style:name="T26" style:family="text">
      <style:text-properties officeooo:rsid="002fa9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6">1.838</text:span>/201<text:span text:style-name="T24">8</text:span></text:p>
      <text:p text:style-name="P11"><text:span text:style-name="T18">Patrolamento </text:span><text:span text:style-name="T20">e</text:span><text:span text:style-name="T18"> britagem </text:span><text:span text:style-name="T22">em toda a </text:span><text:span text:style-name="T20">extensão da</text:span><text:span text:style-name="T19"> Rua </text:span><text:span text:style-name="T20">J</text:span><text:span text:style-name="T21">acob Gerhardt</text:span><text:span text:style-name="T19">, </text:span><text:span text:style-name="T21">na parte onde não há asfalto</text:span><text:span text:style-name="T16">, no Bairro São José.</text:span><text:span text:style-name="T17"> </text:span>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<text:span text:style-name="T7">Patrolamento </text:span><text:span text:style-name="T9">e</text:span><text:span text:style-name="T7"> britagem </text:span><text:span text:style-name="T12">em toda a </text:span><text:span text:style-name="T9">extensão da</text:span><text:span text:style-name="T8"> Rua </text:span><text:span text:style-name="T9">J</text:span><text:span text:style-name="T10">acob Gerhardt</text:span><text:span text:style-name="T8">, </text:span><text:span text:style-name="T10">na parte onde não há asfalto</text:span><text:span text:style-name="T6">, no Bairro São José</text:span><text:span text:style-name="T4">,</text:span><text:span text:style-name="T2"> </text:span><text:span text:style-name="T5">pois</text:span><text:span text:style-name="T6"> </text:span><text:span text:style-name="T8">a </text:span><text:span text:style-name="T11">rua encontra-se com vários buracos e</text:span><text:span text:style-name="T3"> </text:span><text:span text:style-name="T7">quando chove fica intransitável o local,</text:span><text:span text:style-name="T2"> </text:span>o que vem gerando<text:span text:style-name="T2"> inúmeros transtornos à comunidade.</text:span></text:p>
      <text:p text:style-name="P8">Novo Hamburgo, <text:span text:style-name="T25">20 de abril </text:span>de 201<text:span text:style-name="T23">8</text:span>.</text:p>
      <text:p text:style-name="P8"/>
      <text:p text:style-name="P8"/>
      <text:p text:style-name="P9">Vereado<text:span text:style-name="T15">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6">R</text:span>edação conforme original do autor.</text:p>
      <text:p text:style-name="P6">/<text:span text:style-name="T2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0T09:40:31.608000000</meta:print-date>
    <meta:document-statistic meta:table-count="0" meta:image-count="1" meta:object-count="0" meta:page-count="1" meta:paragraph-count="14" meta:word-count="175" meta:character-count="1049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