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style:text-underline-style="none" fo:font-weight="normal" officeooo:rsid="001daf3b" officeooo:paragraph-rsid="0018d441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e7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783da"/>
    </style:style>
    <style:style style:name="T5" style:family="text">
      <style:text-properties style:text-underline-style="none" officeooo:rsid="002c66be" style:font-name-complex="Times New Roman"/>
    </style:style>
    <style:style style:name="T6" style:family="text">
      <style:text-properties style:text-underline-style="none" officeooo:rsid="001daf3b" style:font-name-complex="Times New Roman"/>
    </style:style>
    <style:style style:name="T7" style:family="text">
      <style:text-properties officeooo:rsid="0027fb24"/>
    </style:style>
    <style:style style:name="T8" style:family="text">
      <style:text-properties officeooo:rsid="0028edf8"/>
    </style:style>
    <style:style style:name="T9" style:family="text">
      <style:text-properties officeooo:rsid="002c66be"/>
    </style:style>
    <style:style style:name="T10" style:family="text">
      <style:text-properties officeooo:rsid="002dde4d"/>
    </style:style>
    <style:style style:name="T11" style:family="text">
      <style:text-properties officeooo:rsid="002fe7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1.839/</text:span>201<text:span text:style-name="T8">8</text:span></text:p>
      <text:p text:style-name="P11"><text:span text:style-name="T9">Capina e roçada em toda a extensão da Rua Germano Friedrich, no Bairro Alpes do Vale.</text:span>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5">Capina e roçada em toda a extensão da Rua Germano Friedrich, no Bairro Alpes do Vale</text:span><text:span text:style-name="T2">, o local encontra-se com mato alto dificultando a visibilidade de quem necessita trafegar no local, deixando a comunidade apreensiva.</text:span></text:p>
      <text:p text:style-name="P8">Novo Hamburgo, <text:span text:style-name="T10">20 de abril</text:span> de 201<text:span text:style-name="T7">8</text:span>.</text:p>
      <text:p text:style-name="P8"/>
      <text:p text:style-name="P8"/>
      <text:p text:style-name="P9">Vereador <text:span text:style-name="T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7T15:49:41.054000000</meta:print-date>
    <meta:document-statistic meta:table-count="0" meta:image-count="1" meta:object-count="0" meta:page-count="1" meta:paragraph-count="14" meta:word-count="162" meta:character-count="984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