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8d47df" officeooo:paragraph-rsid="00f7eb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0186004" officeooo:paragraph-rsid="00fa62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0186004" officeooo:paragraph-rsid="00e37a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shadow="none"/>
      <style:text-properties fo:color="#000000" style:font-name="Nimbus Roman No9 L" fo:font-size="12pt" fo:font-weight="normal" officeooo:rsid="00333006" officeooo:paragraph-rsid="00cb3b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page-number="auto" style:shadow="none"/>
      <style:text-properties fo:color="#000000" style:font-name="Nimbus Roman No9 L" fo:font-size="12pt" fo:font-weight="normal" officeooo:rsid="00333006" officeooo:paragraph-rsid="00cb3b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8d47df" officeooo:paragraph-rsid="00f7eb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1077ef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2d0972"/>
    </style:style>
    <style:style style:name="T5" style:family="text">
      <style:text-properties officeooo:rsid="00aa1eef"/>
    </style:style>
    <style:style style:name="T6" style:family="text">
      <style:text-properties officeooo:rsid="00b23251"/>
    </style:style>
    <style:style style:name="T7" style:family="text">
      <style:text-properties officeooo:rsid="00192112"/>
    </style:style>
    <style:style style:name="T8" style:family="text">
      <style:text-properties officeooo:rsid="000d545c"/>
    </style:style>
    <style:style style:name="T9" style:family="text">
      <style:text-properties officeooo:rsid="00e49a7b"/>
    </style:style>
    <style:style style:name="T10" style:family="text">
      <style:text-properties officeooo:rsid="00ef628c"/>
    </style:style>
    <style:style style:name="T11" style:family="text">
      <style:text-properties officeooo:rsid="00f31309"/>
    </style:style>
    <style:style style:name="T12" style:family="text">
      <style:text-properties officeooo:rsid="00f34f1f"/>
    </style:style>
    <style:style style:name="T13" style:family="text">
      <style:text-properties fo:font-variant="normal" fo:text-transform="none" fo:color="#000000" fo:letter-spacing="normal" fo:font-style="normal" officeooo:rsid="0034e0f3"/>
    </style:style>
    <style:style style:name="T14" style:family="text">
      <style:text-properties fo:font-variant="normal" fo:text-transform="none" fo:color="#000000" fo:letter-spacing="normal" fo:font-style="normal" officeooo:rsid="00377514"/>
    </style:style>
    <style:style style:name="T15" style:family="text">
      <style:text-properties fo:font-variant="normal" fo:text-transform="none" fo:color="#000000" fo:letter-spacing="normal" fo:font-style="normal" officeooo:rsid="003b80ba"/>
    </style:style>
    <style:style style:name="T16" style:family="text">
      <style:text-properties officeooo:rsid="00f6c927"/>
    </style:style>
    <style:style style:name="T17" style:family="text">
      <style:text-properties officeooo:rsid="00fd9a5e"/>
    </style:style>
    <style:style style:name="T18" style:family="text">
      <style:text-properties officeooo:rsid="0103240e"/>
    </style:style>
    <style:style style:name="T19" style:family="text">
      <style:text-properties officeooo:rsid="010763a7"/>
    </style:style>
    <style:style style:name="T20" style:family="text">
      <style:text-properties officeooo:rsid="01077efb"/>
    </style:style>
    <style:style style:name="T21" style:family="text">
      <style:text-properties officeooo:rsid="010a3a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INDICAÇÃO</text:span> Nº <text:span text:style-name="T19">1840</text:span>/201<text:span text:style-name="T6">8</text:span></text:p>
      <text:p text:style-name="P12">Suge<text:span text:style-name="T21">stão</text:span> ao Executivo <text:span text:style-name="T21">de</text:span> <text:span text:style-name="T10">instalação de redutor de velocidade ou quebra-molas na Rua Arroio Grande, nas proximidades da EMEI Paulo Sérgio Gusmão, </text:span>no Bairro <text:span text:style-name="T11">Jardim Mauá</text:span>. </text:p>
      <text:p text:style-name="P16"><text:span text:style-name="T7"><text:s text:c="3"/>Sugere-se</text:span>, após os trâmites regimentais, <text:span text:style-name="T8">que seja enviada </text:span>cópia da presente proposição ao <text:span text:style-name="T8">Poder Executivo</text:span>, para que estude sua viabilidade, <text:span text:style-name="T7">considerando que</text:span>:</text:p>
      <text:p text:style-name="P15"/>
      <text:p text:style-name="P10">Sugere ao Executivo <text:span text:style-name="T10">instalação de redutor de velocidade ou quebra-molas na Rua Arroio Grande, nas proximidades da </text:span><text:s/><text:span text:style-name="T16">EMEI Paulo Sérgio Gusmão, </text:span>no Bairro <text:span text:style-name="T11">Jardim Mauá</text:span>. </text:p>
      <text:p text:style-name="P10"/>
      <text:p text:style-name="P13">Quando há perigo <text:span text:style-name="T20">i</text:span>minente de acidente o mais importante é preveni-lo, principalmente quando trata-se da segurança de nossas crianças <text:span text:style-name="T12">e</text:span> pedestres. E para prevenir, este vereador juntamente com os moradores, <text:span text:style-name="T17">professores </text:span>e <text:span text:style-name="T9">pais de alunos</text:span>, solicitam <text:span text:style-name="T10">instalação de redutor de velocidade ou quebra-molas</text:span> <text:span text:style-name="T5"><text:s/>no local citado por ser próximo a uma escola, </text:span><text:span text:style-name="T13">onde muitos</text:span><text:span text:style-name="T14"> motoristas imprudentes trafeg</text:span><text:span text:style-name="T15">a</text:span><text:span text:style-name="T14">m em alta velocidade.</text:span></text:p>
      <text:p text:style-name="P14"/>
      <text:p text:style-name="P9">Sabedores de Vossa atenção aos reais anseios da sociedade, contamos com seu apoio neste pedido<text:span text:style-name="T4">.</text:span></text:p>
      <text:p text:style-name="P8"/>
      <text:p text:style-name="P7">Novo Hamburgo, <text:span text:style-name="T18">20 de abril </text:span>de 201<text:span text:style-name="T6">8</text:span>.</text:p>
      <text:p text:style-name="P11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525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