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28b2" officeooo:paragraph-rsid="00ade7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6" style:family="paragraph" style:parent-style-name="Header">
      <style:text-properties style:font-name="Nimbus Roman No9 L" fo:font-size="12pt" officeooo:rsid="007270a1" officeooo:paragraph-rsid="00ade79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a07e2"/>
    </style:style>
    <style:style style:name="T3" style:family="text">
      <style:text-properties officeooo:rsid="0066f0d9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9f7740"/>
    </style:style>
    <style:style style:name="T6" style:family="text">
      <style:text-properties officeooo:rsid="00a24de4"/>
    </style:style>
    <style:style style:name="T7" style:family="text">
      <style:text-properties officeooo:rsid="00a344e0"/>
    </style:style>
    <style:style style:name="T8" style:family="text">
      <style:text-properties officeooo:rsid="00a345f8"/>
    </style:style>
    <style:style style:name="T9" style:family="text">
      <style:text-properties officeooo:rsid="00a38411"/>
    </style:style>
    <style:style style:name="T10" style:family="text">
      <style:text-properties officeooo:rsid="00a77db8"/>
    </style:style>
    <style:style style:name="T11" style:family="text">
      <style:text-properties officeooo:rsid="00aab0c6"/>
    </style:style>
    <style:style style:name="T12" style:family="text">
      <style:text-properties officeooo:rsid="00aca4b5"/>
    </style:style>
    <style:style style:name="T13" style:family="text">
      <style:text-properties officeooo:rsid="00ade79e"/>
    </style:style>
    <style:style style:name="T14" style:family="text">
      <style:text-properties officeooo:rsid="00aee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5">º 1.841</text:span>/201<text:span text:style-name="T2">8</text:span></text:p>
      <text:p text:style-name="P15">Intimação <text:span text:style-name="T14">ao proprietário </text:span>para <text:span text:style-name="T11">que proceda a </text:span>limpeza do terreno localizado na Rua <text:span text:style-name="T7">Antônio Augusto de Lima</text:span>, <text:span text:style-name="T8">ao lado do </text:span>nº <text:span text:style-name="T8">323</text:span>, <text:span text:style-name="T5">no B</text:span>airro <text:span text:style-name="T8">Operário</text:span>.</text:p>
      <text:p text:style-name="P11">Solicita-se, após os trâmites regimentais, que seja enviada cópia da presente proposição ao Poder Executivo, para que realize as seguintes providências:</text:p>
      <text:p text:style-name="P12">Intimação <text:span text:style-name="T14">ao proprietário </text:span>para <text:span text:style-name="T11">que proceda a </text:span>limpeza do terreno localizado na Rua <text:span text:style-name="T7">Antônio Augusto de Lima</text:span>, <text:span text:style-name="T8">ao lado do </text:span>nº <text:span text:style-name="T8">323</text:span>, <text:span text:style-name="T5">no B</text:span>airro <text:span text:style-name="T8">Operário</text:span>. Conforme <text:span text:style-name="T10">relato dos moradores, o mato está alto com proliferação de ratos, cobras e inclusive focos </text:span>de mosquito da dengue. </text:p>
      <text:p text:style-name="P10">Novo Hamburgo, <text:span text:style-name="T12">20 de abril </text:span>de 201<text:span text:style-name="T2">8</text:span>.</text:p>
      <text:p text:style-name="P10"/>
      <text:p text:style-name="P10"/>
      <text:p text:style-name="P9">Vereador <text:span text:style-name="T9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16"><text:span text:style-name="T4">Obs.: Redação conforme o original do autor.</text:span></text:p>
      <text:p text:style-name="P16"><text:span text:style-name="T3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4" meta:word-count="182" meta:character-count="1097" meta:non-whitespace-character-count="926"/>
    <meta:user-defined meta:name="Info 1"/>
    <meta:user-defined meta:name="Info 2"/>
    <meta:user-defined meta:name="Info 3"/>
    <meta:user-defined meta:name="Info 4"/>
  </office:meta>
</office:document-meta>
</file>