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40bb73"/>
    </style:style>
    <style:style style:name="P12" style:family="paragraph" style:parent-style-name="Text_20_body">
      <style:paragraph-properties fo:text-align="justify" style:justify-single-word="false"/>
      <style:text-properties officeooo:paragraph-rsid="00667aad"/>
    </style:style>
    <style:style style:name="P13" style:family="paragraph" style:parent-style-name="Text_20_body">
      <style:paragraph-properties fo:text-align="justify" style:justify-single-word="false"/>
      <style:text-properties officeooo:paragraph-rsid="00ba70e6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d6f34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officeooo:paragraph-rsid="00667a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504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d4f2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f4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05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972e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0bb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fec6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5042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aeef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c8fd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de09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f1db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d92ce5" style:font-size-asian="12pt" style:font-weight-asian="normal" style:font-size-complex="12pt" style:font-weight-complex="normal"/>
    </style:style>
    <style:style style:name="T26" style:family="text">
      <style:text-properties officeooo:rsid="004c1e57"/>
    </style:style>
    <style:style style:name="T27" style:family="text">
      <style:text-properties officeooo:rsid="00ae2e5c"/>
    </style:style>
    <style:style style:name="T28" style:family="text">
      <style:text-properties officeooo:rsid="00c50426"/>
    </style:style>
    <style:style style:name="T29" style:family="text">
      <style:text-properties officeooo:rsid="003ab874"/>
    </style:style>
    <style:style style:name="T30" style:family="text">
      <style:text-properties officeooo:rsid="00d4f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435</text:span><text:span text:style-name="T5">/201</text:span><text:span text:style-name="T2">8</text:span></text:p>
      <text:p text:style-name="P15">Informações <text:span text:style-name="T28">descritas</text:span> <text:span text:style-name="T27">abaixo</text:span>.</text:p>
      <text:p text:style-name="P16"><text:span text:style-name="T11"><text:tab/><text:tab/>R</text:span><text:span text:style-name="T12">equer-</text:span><text:span text:style-name="T11">se</text:span><text:span text:style-name="T12">, após os trâmites regimentais, que o Poder Executivo </text:span><text:span text:style-name="T13">forneça</text:span><text:span text:style-name="T12"> </text:span><text:span text:style-name="T14">a</text:span><text:span text:style-name="T15">s seguintes informações:</text:span></text:p>
      <text:p text:style-name="P16"><text:span text:style-name="T29"><text:tab/></text:span></text:p>
      <text:p text:style-name="P13"><text:span text:style-name="T19"><text:tab/><text:tab/>a) No</text:span><text:span text:style-name="T21"> terreno da antiga f</text:span><text:span text:style-name="T25">á</text:span><text:span text:style-name="T21">brica de papelão </text:span><text:span text:style-name="T22">Gaspar &amp; Cia vai ser construído </text:span><text:span text:style-name="T23">condomínio;</text:span><text:span text:style-name="T22"> </text:span><text:span text:style-name="T21"><text:s/></text:span></text:p>
      <text:p text:style-name="P12"><text:span text:style-name="T20"><text:s text:c="24"/></text:span><text:span text:style-name="T24">b) No final da Rua Antônio Augusto de Lima, </text:span><text:span text:style-name="T25">nº</text:span><text:span text:style-name="T24"> 323, vai ser aberta uma nova rua e/ou continuação da mesma.</text:span></text:p>
      <text:p text:style-name="P12"><text:span text:style-name="T24"/></text:p>
      <text:p text:style-name="P11"><text:span text:style-name="T18"><text:tab/><text:tab/></text:span><text:span text:style-name="T6">Novo Hamburgo, </text:span><text:span text:style-name="T10">20</text:span><text:span text:style-name="T8"> de </text:span><text:span text:style-name="T9">abril</text:span><text:span text:style-name="T8"> </text:span><text:span text:style-name="T6">de 201</text:span><text:span text:style-name="T7">8</text:span><text:span text:style-name="T6">.</text:span></text:p>
      <text:p text:style-name="P14"/>
      <text:p text:style-name="P10">Vereador <text:span text:style-name="T26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7">O</text:span>bs.: <text:span text:style-name="T16">R</text:span>edação conforme original do autor.</text:p>
      <text:p text:style-name="P9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0" meta:character-count="867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