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c0e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paragraph-rsid="0040bb73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a8498" officeooo:paragraph-rsid="005a8498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5a8498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e5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5df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086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6e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d49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23" style:family="text">
      <style:text-properties officeooo:rsid="004c1e57"/>
    </style:style>
    <style:style style:name="T24" style:family="text">
      <style:text-properties officeooo:rsid="0068b6f1"/>
    </style:style>
    <style:style style:name="T25" style:family="text">
      <style:text-properties officeooo:rsid="0072e5e3"/>
    </style:style>
    <style:style style:name="T26" style:family="text">
      <style:text-properties officeooo:rsid="0078b7b5"/>
    </style:style>
    <style:style style:name="T27" style:family="text">
      <style:text-properties officeooo:rsid="00808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437</text:span><text:span text:style-name="T5">/201</text:span><text:span text:style-name="T2">8</text:span></text:p>
      <text:p text:style-name="P15">Informações sobre <text:span text:style-name="T24">possibilidade da Prefeitura Municipal conceder aos fiscais periculosidade e ou risco de vida</text:span>.</text:p>
      <text:p text:style-name="P9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 </text:span><text:span text:style-name="T15">a</text:span><text:span text:style-name="T18">s seguintes informações:</text:span></text:p>
      <text:p text:style-name="P10"><text:s text:c="28"/></text:p>
      <text:p text:style-name="P17"><text:span text:style-name="T25">a) Qual a possibilidade da Prefeitura Municipal conceder aos fiscais periculosidade e ou risco de vida.</text:span></text:p>
      <text:p text:style-name="P13"><text:span text:style-name="T19"><text:tab/><text:tab/></text:span><text:span text:style-name="T20"> <text:s text:c="23"/></text:span><text:span text:style-name="T21"><text:s text:c="14"/></text:span></text:p>
      <text:p text:style-name="P14"><text:tab/><text:tab/><text:span text:style-name="T26">Os fiscais executam um trabalho que apresenta risco pois tem que fiscalizar <text:s/>e intimar proprietários em diversos lugares do município e com a insegurança que temos estão expostos a todo tipo de perigo.</text:span></text:p>
      <text:p text:style-name="P16"><text:span text:style-name="T22"><text:s text:c="21"/></text:span><text:span text:style-name="T6"><text:tab/>Novo Hamburgo, </text:span><text:span text:style-name="T10">20</text:span><text:span text:style-name="T8"> de </text:span><text:span text:style-name="T9">abril</text:span><text:span text:style-name="T8"> </text:span><text:span text:style-name="T6">de 201</text:span><text:span text:style-name="T7">8</text:span><text:span text:style-name="T6">.</text:span></text:p>
      <text:p text:style-name="P13"><text:span text:style-name="T6"/></text:p>
      <text:p text:style-name="P12">Vereador <text:span text:style-name="T23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7">O</text:span>bs.: <text:span text:style-name="T16">R</text:span>edação conforme original do autor.</text:p>
      <text:p text:style-name="P11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5" meta:character-count="1122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