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1c7a8" officeooo:paragraph-rsid="002402d8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155d7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f0df9"/>
    </style:style>
    <style:style style:name="T4" style:family="text">
      <style:text-properties officeooo:rsid="00207919"/>
    </style:style>
    <style:style style:name="T5" style:family="text">
      <style:text-properties officeooo:rsid="0021c7a8"/>
    </style:style>
    <style:style style:name="T6" style:family="text">
      <style:text-properties officeooo:rsid="002402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6">1.842</text:span>/201<text:span text:style-name="T4">8</text:span></text:p>
      <text:p text:style-name="P12"><text:span text:style-name="T4">Canalização do arroio na Avenida Nicolau Becker. <text:s/></text:span><text:s text:c="2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4">Canalização do arroio na Avenida Nicolau Becker</text:span>, tendo em vista que em grande parte de sua trajetória há erosão e desassoreamento, comprometendo terrenos e residências que pioram a cada chuva. Assim pede-se as providências necessárias o mais breve possível.</text:p>
      <text:p text:style-name="P8">Novo Hamburgo, <text:s/><text:span text:style-name="T5">20 de abril</text:span> de 201<text:span text:style-name="T5">8</text:span>.</text:p>
      <text:p text:style-name="P8"/>
      <text:p text:style-name="P9">Vereador <text:span text:style-name="T3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6">R</text:span>edação conforme original do autor.</text:p>
      <text:p text:style-name="P6">/<text:span text:style-name="T6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7" meta:character-count="986" meta:non-whitespace-character-count="8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